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ebkit-standard" svg:font-family="webkit-standar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34in solid #DDCCAA" fo:padding="0.0138in" style:shadow="none" fo:text-align="center" fo:margin-bottom="0.1965in"/>
      <style:text-properties style:font-name="Arial" fo:font-weight="bold" style:font-weight-asian="bold" fo:color="#000000" fo:font-size="10pt" style:font-size-asian="10pt" style:font-size-complex="10pt" fo:background-color="#FFFFF5"/>
    </style:style>
    <style:style style:name="P2" style:parent-style-name="Standard" style:family="paragraph">
      <style:paragraph-properties fo:border="0.0034in solid #DDCCAA" fo:padding="0.0138in" style:shadow="none" fo:text-align="center" fo:margin-bottom="0.1965in"/>
      <style:text-properties style:font-name="Arial" fo:color="#000000" fo:font-size="10pt" style:font-size-asian="10pt" style:font-size-complex="10pt" fo:background-color="#FFFFF5"/>
    </style:style>
    <style:style style:name="P3" style:parent-style-name="Standard" style:family="paragraph">
      <style:paragraph-properties fo:border="0.0034in solid #DDCCAA" fo:padding="0.0138in" style:shadow="none" fo:text-align="center" fo:margin-bottom="0.1965in"/>
      <style:text-properties style:font-name="Arial" fo:color="#000000" fo:font-size="10pt" style:font-size-asian="10pt" style:font-size-complex="10pt" fo:background-color="#FFFFF5"/>
    </style:style>
    <style:style style:name="P4" style:parent-style-name="Standard" style:family="paragraph">
      <style:paragraph-properties fo:border="0.0034in solid #DDCCAA" fo:padding="0.0138in" style:shadow="none" fo:text-align="center" fo:margin-bottom="0.1965in"/>
      <style:text-properties style:font-name="Arial" fo:color="#000000" fo:font-size="10pt" style:font-size-asian="10pt" style:font-size-complex="10pt" fo:background-color="#FFFFF5"/>
    </style:style>
    <style:style style:name="P5" style:parent-style-name="Standard" style:family="paragraph">
      <style:paragraph-properties fo:text-align="center" fo:margin-bottom="0.1965in"/>
      <style:text-properties style:font-name="Arial" fo:color="#000000" fo:font-size="10pt" style:font-size-asian="10pt" style:font-size-complex="10pt" fo:background-color="#FFFFF5"/>
    </style:style>
    <style:style style:name="P6" style:parent-style-name="Standard" style:family="paragraph">
      <style:paragraph-properties fo:border="0.0034in solid #DDCCAA" fo:padding="0.0138in" style:shadow="none" fo:text-align="center" fo:margin-bottom="0.1965in"/>
    </style:style>
    <style:style style:name="T7" style:parent-style-name="Policepardéfaut" style:family="text">
      <style:text-properties style:font-name="Arial" fo:color="#000000" fo:font-size="10pt" style:font-size-asian="10pt" style:font-size-complex="10pt" fo:background-color="#FFFFF5"/>
    </style:style>
    <style:style style:name="T8" style:parent-style-name="Policepardéfaut" style:family="text">
      <style:text-properties style:font-name="Arial" fo:color="#000000" fo:font-size="10pt" style:font-size-asian="10pt" style:font-size-complex="10pt" fo:background-color="#FFFFF5"/>
    </style:style>
    <style:style style:name="T9" style:parent-style-name="Policepardéfaut" style:family="text">
      <style:text-properties style:font-name="Arial" fo:color="#000000" fo:font-size="10pt" style:font-size-asian="10pt" style:font-size-complex="10pt" fo:background-color="#FFFFF5"/>
    </style:style>
    <style:style style:name="P10" style:parent-style-name="Standard" style:family="paragraph">
      <style:paragraph-properties fo:border="0.0034in solid #DDCCAA" fo:padding="0.0138in" style:shadow="none" fo:text-align="center" fo:margin-bottom="0.1965in"/>
      <style:text-properties style:font-name="Arial" fo:color="#000000" fo:font-size="10pt" style:font-size-asian="10pt" style:font-size-complex="10pt" fo:background-color="#FFFFF5"/>
    </style:style>
    <style:style style:name="P11" style:parent-style-name="Standard" style:family="paragraph">
      <style:paragraph-properties fo:border="0.0034in solid #DDCCAA" fo:padding="0.0138in" style:shadow="none" fo:text-align="center" fo:margin-bottom="0.1965in"/>
    </style:style>
    <style:style style:name="T12" style:parent-style-name="Policepardéfaut" style:family="text">
      <style:text-properties style:font-name="Arial" fo:font-weight="bold" style:font-weight-asian="bold" fo:color="#000000" fo:font-size="10pt" style:font-size-asian="10pt" style:font-size-complex="10pt" fo:background-color="#FFFFF5"/>
    </style:style>
    <style:style style:name="T13" style:parent-style-name="Policepardéfaut" style:family="text">
      <style:text-properties style:font-name="Arial" fo:font-style="italic" style:font-style-asian="italic" style:font-style-complex="italic" fo:color="#000000" fo:font-size="10pt" style:font-size-asian="10pt" style:font-size-complex="10pt" fo:background-color="#FFFFF5"/>
    </style:style>
    <style:style style:name="P14"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15"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16"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17"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18" style:parent-style-name="Standard" style:family="paragraph">
      <style:paragraph-properties fo:margin-bottom="0.1965in"/>
    </style:style>
    <style:style style:name="T19" style:parent-style-name="Policepardéfaut" style:family="text">
      <style:text-properties style:font-name="Arial" fo:color="#000000" fo:font-size="10pt" style:font-size-asian="10pt" style:font-size-complex="10pt" fo:background-color="#FFFFF5"/>
    </style:style>
    <style:style style:name="T20" style:parent-style-name="Policepardéfaut" style:family="text">
      <style:text-properties style:font-name="Arial" fo:color="#000000" fo:font-size="10pt" style:font-size-asian="10pt" style:font-size-complex="10pt" fo:background-color="#FFFFF5"/>
    </style:style>
    <style:style style:name="T21" style:parent-style-name="Policepardéfaut" style:family="text">
      <style:text-properties style:font-name="Arial" fo:font-style="italic" style:font-style-asian="italic" style:font-style-complex="italic" fo:color="#000000" fo:font-size="10pt" style:font-size-asian="10pt" style:font-size-complex="10pt" fo:background-color="#FFFFF5"/>
    </style:style>
    <style:style style:name="T22" style:parent-style-name="Policepardéfaut" style:family="text">
      <style:text-properties style:font-name="Arial" fo:font-style="italic" style:font-style-asian="italic" fo:color="#000000" fo:font-size="10pt" style:font-size-asian="10pt" style:font-size-complex="10pt" fo:background-color="#FFFFF5"/>
    </style:style>
    <style:style style:name="P23"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24"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25"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26"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27"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28" style:parent-style-name="Standard" style:family="paragraph">
      <style:paragraph-properties fo:border="0.0034in solid #DDCCAA" fo:padding="0.0138in" style:shadow="none" fo:margin-bottom="0.1965in"/>
      <style:text-properties style:font-name="Arial" fo:font-style="italic" style:font-style-asian="italic" style:font-style-complex="italic" fo:color="#000000" fo:font-size="10pt" style:font-size-asian="10pt" style:font-size-complex="10pt" fo:background-color="#FFFFF5"/>
    </style:style>
    <style:style style:name="P29"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30"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31"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32" style:parent-style-name="Standard" style:family="paragraph">
      <style:paragraph-properties fo:border="0.0034in solid #DDCCAA" fo:padding="0.0138in" style:shadow="none" fo:margin-bottom="0.1965in"/>
    </style:style>
    <style:style style:name="T33" style:parent-style-name="Policepardéfaut" style:family="text">
      <style:text-properties style:font-name="Arial" fo:color="#000000" fo:font-size="10pt" style:font-size-asian="10pt" style:font-size-complex="10pt" fo:background-color="#FFFFF5"/>
    </style:style>
    <style:style style:name="T34" style:parent-style-name="Policepardéfaut" style:family="text">
      <style:text-properties style:font-name="Arial" fo:color="#000000" fo:font-size="10pt" style:font-size-asian="10pt" style:font-size-complex="10pt" fo:background-color="#FFFFF5" style:text-underline-type="single" style:text-underline-style="solid" style:text-underline-width="auto" style:text-underline-mode="continuous"/>
    </style:style>
    <style:style style:name="T35" style:parent-style-name="Policepardéfaut" style:family="text">
      <style:text-properties style:font-name="Arial" fo:color="#000000" fo:font-size="10pt" style:font-size-asian="10pt" style:font-size-complex="10pt" fo:background-color="#FFFFF5"/>
    </style:style>
    <style:style style:name="P36"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37"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38"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39"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40"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41"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42" style:parent-style-name="Standard" style:family="paragraph">
      <style:paragraph-properties fo:border="0.0034in solid #DDCCAA" fo:padding="0.0138in" style:shadow="none" fo:margin-bottom="0.1965in"/>
    </style:style>
    <style:style style:name="T43" style:parent-style-name="Policepardéfaut" style:family="text">
      <style:text-properties style:font-name="Arial" fo:color="#000000" fo:font-size="10pt" style:font-size-asian="10pt" style:font-size-complex="10pt" fo:background-color="#FFFFF5"/>
    </style:style>
    <style:style style:name="T44" style:parent-style-name="Policepardéfaut" style:family="text">
      <style:text-properties style:font-name="Arial" fo:color="#000000" fo:font-size="10pt" style:font-size-asian="10pt" style:font-size-complex="10pt" fo:background-color="#FFFFF5" style:text-underline-type="single" style:text-underline-style="solid" style:text-underline-width="auto" style:text-underline-mode="continuous"/>
    </style:style>
    <style:style style:name="T45" style:parent-style-name="Policepardéfaut" style:family="text">
      <style:text-properties style:font-name="Arial" fo:color="#000000" fo:font-size="10pt" style:font-size-asian="10pt" style:font-size-complex="10pt" fo:background-color="#FFFFF5"/>
    </style:style>
    <style:style style:name="P46" style:parent-style-name="Standard" style:family="paragraph">
      <style:paragraph-properties fo:border="0.0034in solid #DDCCAA" fo:padding="0.0138in" style:shadow="none" fo:margin-bottom="0.1965in"/>
      <style:text-properties style:font-name="Arial" fo:color="#000000" fo:font-size="10pt" style:font-size-asian="10pt" style:font-size-complex="10pt" fo:background-color="#FFFFF5"/>
    </style:style>
    <style:style style:name="P47" style:parent-style-name="Standard" style:family="paragraph">
      <style:paragraph-properties fo:border="0.0034in solid #DDCCAA" fo:padding="0.0138in" style:shadow="none" fo:margin-bottom="0.1965in"/>
    </style:style>
    <style:style style:name="T48" style:parent-style-name="Policepardéfaut" style:family="text">
      <style:text-properties fo:color="#000000" fo:font-size="10pt" style:font-size-asian="10pt" style:font-size-complex="10pt" fo:background-color="#FFFFF5"/>
    </style:style>
    <style:style style:name="P49" style:parent-style-name="Standard" style:family="paragraph">
      <style:paragraph-properties fo:border="0.0034in solid #DDCCAA" fo:padding="0.0138in" style:shadow="none" fo:text-align="center" fo:margin-bottom="0.1965in"/>
      <style:text-properties fo:font-weight="bold" style:font-weight-asian="bold" fo:color="#000000" fo:font-size="10pt" style:font-size-asian="10pt" style:font-size-complex="10pt" fo:background-color="#FFFFF5"/>
    </style:style>
    <style:style style:name="P50" style:parent-style-name="Standard" style:family="paragraph">
      <style:paragraph-properties fo:border="0.0034in solid #DDCCAA" fo:padding="0.0138in" style:shadow="none" fo:text-align="center" fo:margin-bottom="0.1965in"/>
    </style:style>
    <style:style style:name="T51" style:parent-style-name="Policepardéfaut" style:family="text">
      <style:text-properties style:font-name="Arial" fo:font-weight="bold" style:font-weight-asian="bold" fo:font-style="italic" style:font-style-asian="italic" style:font-style-complex="italic" fo:color="#000000" fo:font-size="10pt" style:font-size-asian="10pt" style:font-size-complex="10pt" fo:background-color="#FFFFF5"/>
    </style:style>
    <style:style style:name="T52" style:parent-style-name="Policepardéfaut" style:family="text">
      <style:text-properties style:font-name="Arial" fo:font-weight="bold" style:font-weight-asian="bold" fo:color="#000000" fo:font-size="10pt" style:font-size-asian="10pt" style:font-size-complex="10pt" fo:background-color="#FFFFF5"/>
    </style:style>
    <style:style style:name="T53" style:parent-style-name="Policepardéfaut" style:family="text">
      <style:text-properties style:font-name="Arial" fo:color="#000000" fo:font-size="10pt" style:font-size-asian="10pt" style:font-size-complex="10pt" fo:background-color="#FFFFF5"/>
    </style:style>
    <style:style style:name="T54" style:parent-style-name="Policepardéfaut" style:family="text">
      <style:text-properties style:font-name="Arial" fo:font-weight="bold" style:font-weight-asian="bold" fo:color="#000000" fo:font-size="10pt" style:font-size-asian="10pt" style:font-size-complex="10pt" fo:background-color="#FFFFF5"/>
    </style:style>
    <style:style style:name="P55" style:parent-style-name="Standard" style:family="paragraph">
      <style:paragraph-properties fo:border="0.0034in solid #DDCCAA" fo:padding="0.0138in" style:shadow="none" fo:text-align="center" fo:margin-bottom="0.1965in"/>
      <style:text-properties style:font-name="Arial" fo:font-weight="bold" style:font-weight-asian="bold" fo:color="#000000" fo:font-size="10pt" style:font-size-asian="10pt" style:font-size-complex="10pt" fo:background-color="#FFFFF5"/>
    </style:style>
    <style:style style:name="P56" style:parent-style-name="PreformattedText" style:family="paragraph">
      <style:paragraph-properties fo:border="0.0034in solid #DDCCAA" fo:padding="0.0138in" style:shadow="none"/>
      <style:text-properties style:font-name="Arial" fo:color="#000000" fo:background-color="#FFFFF5"/>
    </style:style>
    <style:style style:name="P57" style:parent-style-name="PreformattedText" style:family="paragraph">
      <style:paragraph-properties fo:border="0.0034in solid #DDCCAA" fo:padding="0.0138in" style:shadow="none"/>
      <style:text-properties style:font-name="Arial" fo:color="#000000" fo:background-color="#FFFFF5"/>
    </style:style>
    <style:style style:name="P58" style:parent-style-name="PreformattedText" style:family="paragraph">
      <style:paragraph-properties fo:border="0.0034in solid #DDCCAA" fo:padding="0.0138in" style:shadow="none"/>
      <style:text-properties style:font-name="Arial" fo:color="#000000" fo:background-color="#FFFFF5"/>
    </style:style>
    <style:style style:name="P59" style:parent-style-name="PreformattedText" style:family="paragraph">
      <style:paragraph-properties fo:border="0.0034in solid #DDCCAA" fo:padding="0.0138in" style:shadow="none"/>
      <style:text-properties style:font-name="Arial" fo:color="#000000" fo:background-color="#FFFFF5"/>
    </style:style>
    <style:style style:name="P60" style:parent-style-name="PreformattedText" style:family="paragraph">
      <style:paragraph-properties fo:border="0.0034in solid #DDCCAA" fo:padding="0.0138in" style:shadow="none"/>
      <style:text-properties style:font-name="Arial" fo:color="#660000"/>
    </style:style>
    <style:style style:name="P61" style:parent-style-name="Textbody" style:family="paragraph">
      <style:paragraph-properties fo:border="0.0034in solid #DDCCAA" fo:padding="0.0138in" style:shadow="none" fo:text-align="center"/>
      <style:text-properties style:font-name="Arial" fo:font-weight="bold" style:font-weight-asian="bold" fo:color="#000000" fo:font-size="10pt" style:font-size-asian="10pt" style:font-size-complex="10pt" fo:background-color="#FFFFF5"/>
    </style:style>
    <style:style style:name="P62" style:parent-style-name="PreformattedText" style:family="paragraph">
      <style:paragraph-properties fo:border="0.0034in solid #DDCCAA" fo:padding="0.0138in" style:shadow="none"/>
      <style:text-properties style:font-name="Arial" fo:color="#000000" fo:background-color="#FFFFF5"/>
    </style:style>
    <style:style style:name="P63" style:parent-style-name="PreformattedText" style:family="paragraph">
      <style:paragraph-properties fo:border="0.0034in solid #DDCCAA" fo:padding="0.0138in" style:shadow="none"/>
      <style:text-properties style:font-name="Arial" fo:color="#000000" fo:background-color="#FFFFF5"/>
    </style:style>
    <style:style style:name="P64" style:parent-style-name="PreformattedText" style:family="paragraph">
      <style:paragraph-properties fo:border="0.0034in solid #DDCCAA" fo:padding="0.0138in" style:shadow="none"/>
      <style:text-properties style:font-name="Arial" fo:color="#000000" fo:background-color="#FFFFF5"/>
    </style:style>
    <style:style style:name="P65" style:parent-style-name="PreformattedText" style:family="paragraph">
      <style:paragraph-properties fo:border="0.0034in solid #DDCCAA" fo:padding="0.0138in" style:shadow="none"/>
      <style:text-properties style:font-name="Arial" fo:color="#000000" fo:background-color="#FFFFF5"/>
    </style:style>
    <style:style style:name="T66" style:parent-style-name="Policepardéfaut" style:family="text">
      <style:text-properties style:font-name="Arial" fo:font-size="10pt" style:font-size-asian="10pt" style:font-size-complex="10pt"/>
    </style:style>
    <style:style style:name="T67" style:parent-style-name="Policepardéfaut" style:family="text">
      <style:text-properties style:font-name="Arial" fo:font-size="10pt" style:font-size-asian="10pt" style:font-size-complex="10pt"/>
    </style:style>
    <style:style style:name="T68" style:parent-style-name="Policepardéfaut" style:family="text">
      <style:text-properties style:font-name="Arial" fo:font-weight="bold" style:font-weight-asian="bold" fo:color="#000000" fo:font-size="10pt" style:font-size-asian="10pt" style:font-size-complex="10pt" fo:background-color="#FFFFF5"/>
    </style:style>
    <style:style style:name="P69" style:parent-style-name="Textbody" style:family="paragraph">
      <style:text-properties style:font-name="Arial" fo:color="#000000" fo:font-size="10pt" style:font-size-asian="10pt" style:font-size-complex="10pt" fo:background-color="#FFFFF5"/>
    </style:style>
    <style:style style:name="P70" style:parent-style-name="PreformattedText" style:family="paragraph">
      <style:paragraph-properties fo:border="0.0034in solid #DDCCAA" fo:padding="0.0138in" style:shadow="none"/>
      <style:text-properties style:font-name="Arial" fo:color="#000000" fo:background-color="#FFFFF5"/>
    </style:style>
    <style:style style:name="P71" style:parent-style-name="PreformattedText" style:family="paragraph">
      <style:paragraph-properties fo:border="0.0034in solid #DDCCAA" fo:padding="0.0138in" style:shadow="none"/>
      <style:text-properties style:font-name="Arial" fo:color="#000000" fo:background-color="#FFFFF5"/>
    </style:style>
    <style:style style:name="P72" style:parent-style-name="PreformattedText" style:family="paragraph">
      <style:paragraph-properties fo:border="0.0034in solid #DDCCAA" fo:padding="0.0138in" style:shadow="none"/>
      <style:text-properties style:font-name="Arial" fo:color="#000000" fo:background-color="#FFFFF5"/>
    </style:style>
    <style:style style:name="P73" style:parent-style-name="PreformattedText" style:family="paragraph">
      <style:paragraph-properties fo:border="0.0034in solid #DDCCAA" fo:padding="0.0138in" style:shadow="none"/>
      <style:text-properties style:font-name="Arial" fo:color="#660000"/>
    </style:style>
    <style:style style:name="P74" style:parent-style-name="Textbody" style:family="paragraph">
      <style:paragraph-properties fo:border="0.0034in solid #DDCCAA" fo:padding="0.0138in" style:shadow="none" fo:text-align="center"/>
      <style:text-properties style:font-name="Arial" fo:font-weight="bold" style:font-weight-asian="bold" fo:color="#000000" fo:font-size="10pt" style:font-size-asian="10pt" style:font-size-complex="10pt" fo:background-color="#FFFFF5"/>
    </style:style>
    <style:style style:name="P75" style:parent-style-name="PreformattedText" style:family="paragraph">
      <style:paragraph-properties fo:border="0.0034in solid #DDCCAA" fo:padding="0.0138in" style:shadow="none"/>
      <style:text-properties style:font-name="Arial" fo:color="#000000" fo:background-color="#FFFFF5"/>
    </style:style>
    <style:style style:name="P76" style:parent-style-name="PreformattedText" style:family="paragraph">
      <style:paragraph-properties fo:border="0.0034in solid #DDCCAA" fo:padding="0.0138in" style:shadow="none"/>
      <style:text-properties style:font-name="Arial" fo:color="#000000" fo:background-color="#FFFFF5"/>
    </style:style>
    <style:style style:name="P77" style:parent-style-name="PreformattedText" style:family="paragraph">
      <style:paragraph-properties fo:border="0.0034in solid #DDCCAA" fo:padding="0.0138in" style:shadow="none"/>
      <style:text-properties style:font-name="Arial" fo:color="#000000" fo:background-color="#FFFFF5"/>
    </style:style>
    <style:style style:name="P78" style:parent-style-name="PreformattedText" style:family="paragraph">
      <style:paragraph-properties fo:border="0.0034in solid #DDCCAA" fo:padding="0.0138in" style:shadow="none"/>
      <style:text-properties style:font-name="Arial" fo:color="#000000" fo:background-color="#FFFFF5"/>
    </style:style>
    <style:style style:name="P79" style:parent-style-name="PreformattedText" style:family="paragraph">
      <style:paragraph-properties fo:border="0.0034in solid #DDCCAA" fo:padding="0.0138in" style:shadow="none"/>
    </style:style>
    <style:style style:name="T80" style:parent-style-name="Policepardéfaut" style:family="text">
      <style:text-properties style:font-name="Arial" fo:color="#000000" fo:background-color="#FFFFF5"/>
    </style:style>
    <style:style style:name="T81" style:parent-style-name="Policepardéfaut" style:family="text">
      <style:text-properties style:font-name="Arial"/>
    </style:style>
    <style:style style:name="T82" style:parent-style-name="Policepardéfaut" style:family="text">
      <style:text-properties style:font-name="Arial"/>
    </style:style>
    <style:style style:name="T83" style:parent-style-name="Policepardéfaut" style:family="text">
      <style:text-properties style:font-name="Arial" fo:font-weight="bold" style:font-weight-asian="bold" fo:color="#000000" fo:background-color="#FFFFF5"/>
    </style:style>
    <style:style style:name="P84" style:parent-style-name="PreformattedText" style:family="paragraph">
      <style:paragraph-properties fo:border="0.0034in solid #DDCCAA" fo:padding="0.0138in" style:shadow="none"/>
      <style:text-properties style:font-name="Arial" fo:color="#000000" fo:background-color="#FFFFF5"/>
    </style:style>
    <style:style style:name="P85" style:parent-style-name="PreformattedText" style:family="paragraph">
      <style:paragraph-properties fo:border="0.0034in solid #DDCCAA" fo:padding="0.0138in" style:shadow="none"/>
      <style:text-properties style:font-name="Arial" fo:color="#000000" fo:background-color="#FFFFF5"/>
    </style:style>
    <style:style style:name="P86" style:parent-style-name="PreformattedText" style:family="paragraph">
      <style:paragraph-properties fo:border="0.0034in solid #DDCCAA" fo:padding="0.0138in" style:shadow="none"/>
      <style:text-properties style:font-name="Arial" fo:color="#000000" fo:background-color="#FFFFF5"/>
    </style:style>
    <style:style style:name="P87" style:parent-style-name="PreformattedText" style:family="paragraph">
      <style:paragraph-properties fo:border="0.0034in solid #DDCCAA" fo:padding="0.0138in" style:shadow="none"/>
      <style:text-properties style:font-name="Arial" fo:color="#000000" fo:background-color="#FFFFF5"/>
    </style:style>
    <style:style style:name="P88" style:parent-style-name="PreformattedText" style:family="paragraph">
      <style:paragraph-properties fo:border="0.0034in solid #DDCCAA" fo:padding="0.0138in" style:shadow="none"/>
      <style:text-properties style:font-name="Arial" fo:color="#660000"/>
    </style:style>
    <style:style style:name="P89" style:parent-style-name="Textbody" style:family="paragraph">
      <style:paragraph-properties fo:border="0.0034in solid #DDCCAA" fo:padding="0.0138in" style:shadow="none" fo:text-align="center"/>
      <style:text-properties style:font-name="Arial" fo:font-weight="bold" style:font-weight-asian="bold" fo:color="#000000" fo:font-size="10pt" style:font-size-asian="10pt" style:font-size-complex="10pt" fo:background-color="#FFFFF5"/>
    </style:style>
    <style:style style:name="P90" style:parent-style-name="PreformattedText" style:family="paragraph">
      <style:paragraph-properties fo:border="0.0034in solid #DDCCAA" fo:padding="0.0138in" style:shadow="none"/>
      <style:text-properties style:font-name="Arial" fo:color="#000000" fo:background-color="#FFFFF5"/>
    </style:style>
    <style:style style:name="P91" style:parent-style-name="PreformattedText" style:family="paragraph">
      <style:paragraph-properties fo:border="0.0034in solid #DDCCAA" fo:padding="0.0138in" style:shadow="none"/>
      <style:text-properties style:font-name="Arial" fo:color="#000000" fo:background-color="#FFFFF5"/>
    </style:style>
    <style:style style:name="P92" style:parent-style-name="PreformattedText" style:family="paragraph">
      <style:paragraph-properties fo:border="0.0034in solid #DDCCAA" fo:padding="0.0138in" style:shadow="none"/>
      <style:text-properties style:font-name="Arial" fo:color="#000000" fo:background-color="#FFFFF5"/>
    </style:style>
    <style:style style:name="P93" style:parent-style-name="PreformattedText" style:family="paragraph">
      <style:paragraph-properties fo:border="0.0034in solid #DDCCAA" fo:padding="0.0138in" style:shadow="none"/>
      <style:text-properties style:font-name="Arial" fo:color="#000000" fo:background-color="#FFFFF5"/>
    </style:style>
    <style:style style:name="P94" style:parent-style-name="PreformattedText" style:family="paragraph">
      <style:paragraph-properties fo:border="0.0034in solid #DDCCAA" fo:padding="0.0138in" style:shadow="none"/>
      <style:text-properties style:font-name="Arial" fo:color="#000000" fo:background-color="#FFFFF5"/>
    </style:style>
    <style:style style:name="P95" style:parent-style-name="PreformattedText" style:family="paragraph">
      <style:paragraph-properties fo:border="0.0034in solid #DDCCAA" fo:padding="0.0138in" style:shadow="none"/>
      <style:text-properties style:font-name="Arial" fo:color="#000000" fo:background-color="#FFFFF5"/>
    </style:style>
    <style:style style:name="P96" style:parent-style-name="PreformattedText" style:family="paragraph">
      <style:paragraph-properties fo:border="0.0034in solid #DDCCAA" fo:padding="0.0138in" style:shadow="none"/>
      <style:text-properties style:font-name="Arial" fo:color="#660000"/>
    </style:style>
    <style:style style:name="P97" style:parent-style-name="Textbody" style:family="paragraph">
      <style:paragraph-properties fo:border="0.0034in solid #DDCCAA" fo:padding="0.0138in" style:shadow="none" fo:text-align="center"/>
      <style:text-properties style:font-name="Arial" fo:font-weight="bold" style:font-weight-asian="bold" fo:color="#000000" fo:font-size="10pt" style:font-size-asian="10pt" style:font-size-complex="10pt" fo:background-color="#FFFFF5"/>
    </style:style>
    <style:style style:name="P98" style:parent-style-name="PreformattedText" style:family="paragraph">
      <style:paragraph-properties fo:border="0.0034in solid #DDCCAA" fo:padding="0.0138in" style:shadow="none"/>
      <style:text-properties style:font-name="Arial" fo:color="#000000" fo:background-color="#FFFFF5"/>
    </style:style>
    <style:style style:name="P99" style:parent-style-name="PreformattedText" style:family="paragraph">
      <style:paragraph-properties fo:border="0.0034in solid #DDCCAA" fo:padding="0.0138in" style:shadow="none"/>
      <style:text-properties style:font-name="Arial" fo:color="#000000" fo:background-color="#FFFFF5"/>
    </style:style>
    <style:style style:name="P100" style:parent-style-name="PreformattedText" style:family="paragraph">
      <style:paragraph-properties fo:border="0.0034in solid #DDCCAA" fo:padding="0.0138in" style:shadow="none"/>
      <style:text-properties style:font-name="Arial" fo:color="#000000" fo:background-color="#FFFFF5"/>
    </style:style>
    <style:style style:name="P101" style:parent-style-name="PreformattedText" style:family="paragraph">
      <style:paragraph-properties fo:border="0.0034in solid #DDCCAA" fo:padding="0.0138in" style:shadow="none"/>
      <style:text-properties style:font-name="Arial" fo:color="#000000" fo:background-color="#FFFFF5"/>
    </style:style>
    <style:style style:name="P102" style:parent-style-name="Textbody" style:family="paragraph">
      <style:text-properties style:font-name="Arial" fo:font-weight="bold" style:font-weight-asian="bold" fo:color="#000000" fo:font-size="10pt" style:font-size-asian="10pt" style:font-size-complex="10pt"/>
    </style:style>
    <style:style style:name="P103" style:parent-style-name="Standard" style:family="paragraph">
      <style:paragraph-properties fo:text-align="center" fo:margin-bottom="0.1965in"/>
      <style:text-properties style:font-name="Arial" fo:font-weight="bold" style:font-weight-asian="bold" fo:color="#000000" fo:font-size="10pt" style:font-size-asian="10pt" style:font-size-complex="10pt"/>
    </style:style>
    <style:style style:name="P104" style:parent-style-name="PreformattedText" style:family="paragraph">
      <style:text-properties style:font-name="Arial" fo:color="#000000"/>
    </style:style>
    <style:style style:name="P105" style:parent-style-name="PreformattedText" style:family="paragraph">
      <style:text-properties style:font-name="Arial" fo:color="#000000"/>
    </style:style>
    <style:style style:name="P106" style:parent-style-name="PreformattedText" style:family="paragraph">
      <style:text-properties style:font-name="Arial" fo:color="#000000"/>
    </style:style>
    <style:style style:name="P107" style:parent-style-name="PreformattedText" style:family="paragraph">
      <style:text-properties style:font-name="Arial" fo:color="#000000"/>
    </style:style>
    <style:style style:name="P108" style:parent-style-name="Standard" style:family="paragraph">
      <style:paragraph-properties fo:text-align="center" fo:margin-bottom="0.1965in"/>
      <style:text-properties style:font-name="Arial" fo:font-weight="bold" style:font-weight-asian="bold" fo:color="#000000" fo:font-size="10pt" style:font-size-asian="10pt" style:font-size-complex="10pt"/>
    </style:style>
    <style:style style:name="P109" style:parent-style-name="PreformattedText" style:family="paragraph">
      <style:text-properties style:font-name="Arial" fo:color="#000000"/>
    </style:style>
    <style:style style:name="P110" style:parent-style-name="PreformattedText" style:family="paragraph">
      <style:text-properties style:font-name="Arial" fo:color="#000000"/>
    </style:style>
    <style:style style:name="P111" style:parent-style-name="PreformattedText" style:family="paragraph">
      <style:text-properties style:font-name="Arial" fo:color="#000000"/>
    </style:style>
    <style:style style:name="T112" style:parent-style-name="Policepardéfaut" style:family="text">
      <style:text-properties style:font-name="Arial" fo:color="#000000"/>
    </style:style>
    <style:style style:name="P113" style:parent-style-name="Standard" style:family="paragraph">
      <style:paragraph-properties fo:text-align="center" fo:margin-bottom="0.1965in"/>
      <style:text-properties style:font-name="Arial" fo:font-weight="bold" style:font-weight-asian="bold" fo:color="#000000" fo:font-size="10pt" style:font-size-asian="10pt" style:font-size-complex="10pt"/>
    </style:style>
    <style:style style:name="P114" style:parent-style-name="PreformattedText" style:family="paragraph">
      <style:text-properties style:font-name="Arial" fo:color="#000000"/>
    </style:style>
    <style:style style:name="P115" style:parent-style-name="PreformattedText" style:family="paragraph">
      <style:text-properties style:font-name="Arial" fo:color="#000000"/>
    </style:style>
    <style:style style:name="P116" style:parent-style-name="PreformattedText" style:family="paragraph">
      <style:text-properties style:font-name="Arial" fo:color="#000000"/>
    </style:style>
    <style:style style:name="P117" style:parent-style-name="PreformattedText" style:family="paragraph">
      <style:text-properties style:font-name="Arial" fo:color="#000000"/>
    </style:style>
    <style:style style:name="P118" style:parent-style-name="Textbody" style:family="paragraph">
      <style:text-properties style:font-name="Arial" fo:font-size="10pt" style:font-size-asian="10pt" style:font-size-complex="10pt"/>
    </style:style>
    <style:style style:name="T119" style:parent-style-name="Policepardéfaut" style:family="text">
      <style:text-properties style:font-name="Arial" fo:font-size="10pt" style:font-size-asian="10pt" style:font-size-complex="10pt"/>
    </style:style>
    <style:style style:name="T120" style:parent-style-name="Policepardéfaut" style:family="text">
      <style:text-properties style:font-name="Arial" fo:font-weight="bold" style:font-weight-asian="bold" style:font-weight-complex="bold" fo:font-size="10pt" style:font-size-asian="10pt" style:font-size-complex="10pt"/>
    </style:style>
    <style:style style:name="P121" style:parent-style-name="PreformattedText" style:family="paragraph">
      <style:paragraph-properties fo:border="0.0034in solid #DDCCAA" fo:padding="0.0138in" style:shadow="none"/>
      <style:text-properties style:font-name="Arial" fo:color="#000000" fo:background-color="#FFFFF5"/>
    </style:style>
    <style:style style:name="P122" style:parent-style-name="PreformattedText" style:family="paragraph">
      <style:paragraph-properties fo:border="0.0034in solid #DDCCAA" fo:padding="0.0138in" style:shadow="none"/>
      <style:text-properties style:font-name="Arial" fo:color="#000000" fo:background-color="#FFFFF5"/>
    </style:style>
    <style:style style:name="P123" style:parent-style-name="PreformattedText" style:family="paragraph">
      <style:paragraph-properties fo:border="0.0034in solid #DDCCAA" fo:padding="0.0138in" style:shadow="none"/>
      <style:text-properties style:font-name="Arial" fo:color="#000000" fo:background-color="#FFFFF5"/>
    </style:style>
    <style:style style:name="P124" style:parent-style-name="PreformattedText" style:family="paragraph">
      <style:paragraph-properties fo:border="0.0034in solid #DDCCAA" fo:padding="0.0138in" style:shadow="none"/>
      <style:text-properties style:font-name="Arial" fo:color="#000000" fo:background-color="#FFFFF5"/>
    </style:style>
    <style:style style:name="P125" style:parent-style-name="PreformattedText" style:family="paragraph">
      <style:paragraph-properties fo:border="0.0034in solid #DDCCAA" fo:padding="0.0138in" style:shadow="none"/>
      <style:text-properties style:font-name="Arial" fo:color="#000000" fo:background-color="#FFFFF5"/>
    </style:style>
    <style:style style:name="P126" style:parent-style-name="PreformattedText" style:family="paragraph">
      <style:paragraph-properties fo:border="0.0034in solid #DDCCAA" fo:padding="0.0138in" style:shadow="none"/>
      <style:text-properties style:font-name="Arial" fo:color="#000000" fo:background-color="#FFFFF5"/>
    </style:style>
    <style:style style:name="P127" style:parent-style-name="PreformattedText" style:family="paragraph">
      <style:paragraph-properties fo:border="0.0034in solid #DDCCAA" fo:padding="0.0138in" style:shadow="none"/>
      <style:text-properties style:font-name="Arial" fo:color="#660000"/>
    </style:style>
    <style:style style:name="P128" style:parent-style-name="Textbody" style:family="paragraph">
      <style:paragraph-properties fo:border="0.0034in solid #DDCCAA" fo:padding="0.0138in" style:shadow="none" fo:text-align="center"/>
      <style:text-properties style:font-name="Arial" fo:font-weight="bold" style:font-weight-asian="bold" fo:color="#000000" fo:font-size="10pt" style:font-size-asian="10pt" style:font-size-complex="10pt" fo:background-color="#FFFFF5"/>
    </style:style>
    <style:style style:name="P129" style:parent-style-name="PreformattedText" style:family="paragraph">
      <style:paragraph-properties fo:border="0.0034in solid #DDCCAA" fo:padding="0.0138in" style:shadow="none"/>
      <style:text-properties style:font-name="Arial" fo:color="#000000" fo:background-color="#FFFFF5"/>
    </style:style>
    <style:style style:name="P130" style:parent-style-name="PreformattedText" style:family="paragraph">
      <style:paragraph-properties fo:border="0.0034in solid #DDCCAA" fo:padding="0.0138in" style:shadow="none"/>
      <style:text-properties style:font-name="Arial" fo:color="#000000" fo:background-color="#FFFFF5"/>
    </style:style>
    <style:style style:name="P131" style:parent-style-name="PreformattedText" style:family="paragraph">
      <style:paragraph-properties fo:border="0.0034in solid #DDCCAA" fo:padding="0.0138in" style:shadow="none"/>
      <style:text-properties style:font-name="Arial" fo:color="#000000" fo:background-color="#FFFFF5"/>
    </style:style>
    <style:style style:name="P132" style:parent-style-name="PreformattedText" style:family="paragraph">
      <style:paragraph-properties fo:border="0.0034in solid #DDCCAA" fo:padding="0.0138in" style:shadow="none"/>
    </style:style>
    <style:style style:name="T133" style:parent-style-name="Policepardéfaut" style:family="text">
      <style:text-properties style:font-name="Arial" fo:color="#000000" fo:background-color="#FFFFF5"/>
    </style:style>
    <style:style style:name="T134" style:parent-style-name="Policepardéfaut" style:family="text">
      <style:text-properties style:font-name="webkit-standard" fo:color="#000000"/>
    </style:style>
    <style:style style:name="T135" style:parent-style-name="Policepardéfaut" style:family="text">
      <style:text-properties style:font-name="webkit-standard" fo:color="#660000" fo:font-size="7pt" style:font-size-asian="7pt"/>
    </style:style>
    <style:style style:name="T136" style:parent-style-name="Policepardéfaut" style:family="text">
      <style:text-properties fo:font-size="9pt" style:font-size-asian="9pt" style:font-size-complex="9pt"/>
    </style:style>
  </office:automatic-styles>
  <office:body>
    <office:text text:use-soft-page-breaks="true">
      <text:p text:style-name="P1">Le mythe d'Orphée</text:p>
      <text:p text:style-name="P2">Fils d'un roi de Thrace et de la muse Calliope, Orphée est un musicien prodigieux, capable de charmer même les bêtes sauvages. Il a complété la lyre d'Apollon en lui ajoutant deux cordes, en hommage aux neuf Muses des<text:s/>arts. Il a accompagné les Argonautes dans leur conquête de la Toison d'Or ; un jour où l'Argo passait au large du rocher des Sirènes, il a couvert de sa voix leurs chants enchanteurs, ce qui a sauvé tout l'équipage d'une mort certaine.</text:p>
      <text:p text:style-name="P3"><text:s/>Une fois revenu en Thrace, il épouse la dryade Eurydice, dont il est éperdument amoureux. Mais elle meurt, piquée par un serpent. Inconsolable, Orphée parcourt la campagne en pleurant : "J'ai perdu mon Eurydice ! J'ai perdu mon Eurydice !"</text:p>
      <text:p text:style-name="P4"><text:s/>Incapable de supporter la vie sans elle, Orphée descend vivant aux Enfers. Il passe l'Achéron sur la barque de Charon, et va trouver les dieux des Enfers, qu'il supplie de lui rendre sa bien-aimée. Ses chants prodigieux les touchent, et ils accèdent à sa demande, à la condition expresse qu'il marchera devant elle sur le chemin du retour, et qu'il ne se retournera pour la voir sous aucun prétexte avant d'avoir atteint la surface de la terre.</text:p>
      <text:p text:style-name="P5">Les deux amants remontent vers la lumière, l'un derrière l'autre. Mais soudain, pour une raison sur laquelle les différents poètes du mythe diffèrent, Orphée se retourne vers Eurydice : celle-ci immédiatement est aspirée en arrière, à jamais. Orphée, désespéré, atteint seul la terre des vivants. Son désespoir s'aggrave dès lors, il ne veut plus voir personne, et sa misanthropie devient misogynie. Il refuse toutes les avances, si bien qu'un jour une bande de Ménades en fureur s'en prend à lui et le démembre.<text:s text:c="2"/>Sa tête tombe dans l'Hèbre, le fleuve de Thrace, et descend jusqu'à la mer en chantant toujours. Par ce miracle permis par Apollon, Orphée, même mort, manifeste l'immortalité de l'art.</text:p>
      <text:p text:style-name="P6"><text:span text:style-name="T7">_</text:span><text:a xlink:href="https://www.lettresvolees.fr/quignard/documents/Iconographie_Orphee.pdf" office:target-frame-name="_top" xlink:show="replace"><text:span text:style-name="T8">https://www.lettresvolees.fr/quignard/documents/Iconographie_Orphee.pdf</text:span></text:a><text:span text:style-name="T9">____</text:span></text:p>
      <text:p text:style-name="P10">_________________________________________</text:p>
      <text:p text:style-name="P11"><text:span text:style-name="T12">Présence d'Orphée dans<text:s/></text:span><text:span text:style-name="T13">Alcools</text:span></text:p>
      <text:p text:style-name="P14">« Au soleil parce que tu l'aimes</text:p>
      <text:p text:style-name="P15">Je t'ai menée souviens-t'en bien</text:p>
      <text:p text:style-name="P16">Ténébreuse épouse que j'aime</text:p>
      <text:p text:style-name="P17">Tu es à moi en n'étant rien</text:p>
      <text:p text:style-name="P18"><text:span text:style-name="T19">O mon ombre en deuil de<text:s/></text:span><text:span text:style-name="T20">moi-même</text:span><text:span text:style-name="T21"><text:s/>(« La Chanson de Mal-Aimé », Alcools</text:span><text:span text:style-name="T22">)</text:span></text:p>
      <text:p text:style-name="P23">Mai</text:p>
      <text:p text:style-name="P24">Le mai le joli mai en barque sur le Rhin</text:p>
      <text:p text:style-name="P25">Des dames regardaient du haut de la montagne</text:p>
      <text:p text:style-name="P26">Vous êtes si jolies mais la barque s'éloigne</text:p>
      <text:p text:style-name="P27">Qui donc a fait pleurer les saules riverains</text:p>
      <text:p text:style-name="P28"/>
      <text:p text:style-name="P29">Or des vergers<text:s/>fleuris se figeaient en arrière</text:p>
      <text:p text:style-name="P30">Les pétales tombés des cerisiers de mai</text:p>
      <text:p text:style-name="P31">Sont les ongles de celle que j'ai tant aimée</text:p>
      <text:p text:style-name="P32"><text:span text:style-name="T33">Les pétales flétris sont comme ses paupières (</text:span><text:span text:style-name="T34">Alcools</text:span><text:span text:style-name="T35">, « Rhénanes) ») ______________________________________________________________________________________…)</text:span></text:p>
      <text:p text:style-name="P36">Epouvanté tu te vois dans les agathes de Saint-Vit</text:p>
      <text:p text:style-name="P37">Tu étais triste à mourir le jour où tu t'y vis</text:p>
      <text:p text:style-name="P38">Tu ressembles au Lazare affolé par le jour</text:p>
      <text:p text:style-name="P39">Les aiguilles<text:s/>de l'horloge du quartier juif vont à rebours</text:p>
      <text:p text:style-name="P40">Et tu recules aussi dans ta vie lentement</text:p>
      <text:p text:style-name="P41">En montant au Hradchin et le soir en écoutant</text:p>
      <text:p text:style-name="P42"><text:span text:style-name="T43">Dans les tavernes chanter des chansons tchèques (</text:span><text:span text:style-name="T44">Alcools</text:span><text:span text:style-name="T45">, « Zone »)</text:span></text:p>
      <text:p text:style-name="P46">_________________________________________________________________________________</text:p>
      <text:p text:style-name="P47"><text:a xlink:href="https://bcs.fltr.ucl.ac.be/FE/44/Orphee_Apollinaire.pdf" office:target-frame-name="_top" xlink:show="replace"><text:span text:style-name="T48">https://bcs.fltr.ucl.ac.be/FE/44/Orphee_Apollinaire.pdf</text:span></text:a></text:p>
      <text:p text:style-name="P49">_________________________________________________________________________________________</text:p>
      <text:p text:style-name="P50"><text:span text:style-name="T51">Le Bestiaire ou Cortège d'Orphée</text:span><text:span text:style-name="T52">,<text:s/></text:span><text:span text:style-name="T53">NRF Poésie Gallimard</text:span><text:span text:style-name="T54">, Illustrés des bois de Raoul Dufy</text:span></text:p>
      <text:p text:style-name="P55"><text:line-break/>Orphée </text:p>
      <text:p text:style-name="P56">Admirez le pouvoir insigne</text:p>
      <text:p text:style-name="P57">Et la noblesse de la ligne :</text:p>
      <text:p text:style-name="P58">Elle est la voix que la lumière fit entendre</text:p>
      <text:p text:style-name="P59">Et dont parle Hermès Trismégiste en son Pimandre.</text:p>
      <text:p text:style-name="P60"><text:bookmark-start text:name="la_tortue"/><text:bookmark-start text:name="2"/><text:bookmark-end text:name="la_tortue"/><text:bookmark-end text:name="2"/></text:p>
      <text:p text:style-name="P61">La Tortue</text:p>
      <text:p text:style-name="P62">Du Thrace magique, ô délire !</text:p>
      <text:p text:style-name="P63">Mes doigts sûrs font sonner la lyre.</text:p>
      <text:p text:style-name="P64">Les animaux passent aux sons</text:p>
      <text:p text:style-name="P65">De ma tortue, de mes chansons.</text:p>
      <text:p text:style-name="Textbody"><text:span text:style-name="T66"><text:line-break/></text:span><text:span text:style-name="T67"><text:s text:c="75"/></text:span><text:span text:style-name="T68">La Chèvre du Thibet </text:span></text:p>
      <text:p text:style-name="P69">Les poils de cette chèvre et même</text:p>
      <text:p text:style-name="P70">Ceux d’or pour qui prit tant de peine</text:p>
      <text:p text:style-name="P71">Jason, ne valent rien au prix</text:p>
      <text:p text:style-name="P72">Des cheveux dont je suis épris.</text:p>
      <text:p text:style-name="P73"><text:bookmark-start text:name="5"/><text:bookmark-end text:name="5"/></text:p>
      <text:p text:style-name="P74"><text:bookmark-start text:name="le_serpent"/><text:bookmark-end text:name="le_serpent"/>Le Serpent </text:p>
      <text:p text:style-name="P75">Tu<text:s/>t’acharnes sur la beauté.</text:p>
      <text:p text:style-name="P76">Et quelles femmes ont été</text:p>
      <text:p text:style-name="P77">Victimes de ta cruauté !</text:p>
      <text:p text:style-name="P78">Ève, Eurydice, Cléopâtre ;</text:p>
      <text:p text:style-name="P79"><text:span text:style-name="T80">J’en connais encor trois ou quatre.<text:s/></text:span><text:span text:style-name="T81"><text:line-break/></text:span><text:span text:style-name="T82"><text:s text:c="84"/></text:span><text:span text:style-name="T83">L’Éléphant </text:span></text:p>
      <text:p text:style-name="P84">Comme un<text:s/>éléphant son ivoire,</text:p>
      <text:p text:style-name="P85">J’ai en bouche un bien précieux.</text:p>
      <text:p text:style-name="P86">Pourpre mort !… J’achète ma gloire</text:p>
      <text:p text:style-name="P87">Au prix des mots mélodieux.</text:p>
      <text:p text:style-name="P88"><text:bookmark-start text:name="13"/><text:bookmark-end text:name="13"/></text:p>
      <text:p text:style-name="P89"><text:bookmark-start text:name="orphee"/><text:bookmark-end text:name="orphee"/>Orphée </text:p>
      <text:p text:style-name="P90">Regardez cette troupe infecte</text:p>
      <text:p text:style-name="P91">Aux mille pattes, au cent yeux :</text:p>
      <text:p text:style-name="P92">Rotifères, cirons, insectes</text:p>
      <text:p text:style-name="P93">Et microbes plus merveilleux</text:p>
      <text:p text:style-name="P94">Que<text:s/>les sept merveilles du monde</text:p>
      <text:p text:style-name="P95">Et le palais de Rosemonde !</text:p>
      <text:p text:style-name="P96"><text:bookmark-start text:name="14"/><text:bookmark-end text:name="14"/></text:p>
      <text:p text:style-name="P97"><text:bookmark-start text:name="la_chenille"/><text:bookmark-end text:name="la_chenille"/>La Chenille </text:p>
      <text:p text:style-name="P98">Le travail mène à la richesse.</text:p>
      <text:p text:style-name="P99">Pauvres poètes, travaillons !</text:p>
      <text:p text:style-name="P100">La chenille en peinant sans cesse</text:p>
      <text:p text:style-name="P101">Devient le riche papillon.</text:p>
      <text:p text:style-name="P102"/>
      <text:p text:style-name="P103">Orphée </text:p>
      <text:p text:style-name="P104">Que ton cœur soit l’appât et le ciel, la<text:s/>piscine !</text:p>
      <text:p text:style-name="P105">Car, pécheur, quel poisson d’eau douce ou bien marine</text:p>
      <text:p text:style-name="P106">Égale-t-il, et par la forme et la saveur,</text:p>
      <text:p text:style-name="P107">Ce beau poisson divin qu’est JÉSUS, Mon Sauveur ?</text:p>
      <text:p text:style-name="P108">Le Poulpe </text:p>
      <text:p text:style-name="P109">Jetant son encre vers les cieux,</text:p>
      <text:p text:style-name="P110">Suçant le sang de ce qu’il aime</text:p>
      <text:p text:style-name="P111">Et le trouvant délicieux,</text:p>
      <text:p text:style-name="PreformattedText"><text:span text:style-name="T112">Ce monstre inhumain, c’est moi-même.</text:span></text:p>
      <text:p text:style-name="P113">L’Écrevisse </text:p>
      <text:p text:style-name="P114">Incertitude, ô mes délices</text:p>
      <text:p text:style-name="P115">Vous et moi nous nous en allons</text:p>
      <text:p text:style-name="P116">Comme s’en vont les écrevisses,</text:p>
      <text:p text:style-name="P117">À reculons, à reculons.</text:p>
      <text:p text:style-name="P118"><text:line-break/>____________________________________________________________________</text:p>
      <text:p text:style-name="Textbody"><text:span text:style-name="T119"><text:s text:c="88"/></text:span><text:span text:style-name="T120">Orphée</text:span></text:p>
      <text:p text:style-name="P121">La femelle de l’alcyon,</text:p>
      <text:p text:style-name="P122">L’Amour, les volantes Sirènes,</text:p>
      <text:p text:style-name="P123">Savent de mortelles chansons</text:p>
      <text:p text:style-name="P124">Dangereuses et inhumaines.</text:p>
      <text:p text:style-name="P125">N’oyez pas ces oiseaux maudits,</text:p>
      <text:p text:style-name="P126">Mais les Anges du paradis.</text:p>
      <text:p text:style-name="P127"><text:bookmark-start text:name="25"/><text:bookmark-end text:name="25"/></text:p>
      <text:p text:style-name="P128"><text:bookmark-start text:name="les_sirenes"/><text:bookmark-end text:name="les_sirenes"/>Les Sirènes </text:p>
      <text:p text:style-name="P129">Sachè-je d’où provient, Sirènes, votre ennui</text:p>
      <text:p text:style-name="P130">Quand vous vous lamentez, au large, dans la nuit ?</text:p>
      <text:p text:style-name="P131">Mer, je suis comme toi, plein de voix machinées</text:p>
      <text:p text:style-name="P132"><text:span text:style-name="T133">Et mes vaisseaux chantants se nomment les années.</text:span></text:p>
      <text:p text:style-name="Standard"><text:span text:style-name="T134"><text:line-break/></text:span><text:a xlink:href="http://www.florilege.free.fr/" office:target-frame-name="_top" xlink:show="replace"><text:span text:style-name="T135">http://www.florilege.free.fr/</text:span></text:a></text:p>
      <text:p text:style-name="Standard"/>
      <text:p text:style-name="Standard"><text:a xlink:href="http://www.florilege.free.fr/recueil/apollinaire-le_bestiaire.html#:~:text=Mes%20durs%20rêves%20formels%20sauront,les%20parangons%20de%20toute%20poésie.&amp;text=Les%20poils%20de%20cette%20chèvre,cheveux%20dont%20je%20suis%20épris." office:target-frame-name="_top" xlink:show="replace"><text:span text:style-name="T136">http://www.florilege.free.fr/recueil/apollinaire-le_bestiaire.html#:~:text=Mes%20durs%20r%C3%AAves%20formels%20sauront,les%20parangons%20de%20toute%20po%C3%A9sie.&amp;text=Les%20poils%20de%20cette%20ch%C3%A8vre,cheveux%20dont%20je%20suis%20%C3%A9pri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ebkit-standard" svg:font-family="webkit-standar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letype" style:display-name="Teletype" style:family="text">
      <style:text-properties style:font-name="Courier New" style:font-name-asian="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IA ST LO</dc:creator>
    <meta:creation-date>2024-12-10T17:35:00Z</meta:creation-date>
    <dc:date>2025-01-07T10:48:00Z</dc:date>
    <meta:template xlink:href="Normal" xlink:type="simple"/>
    <meta:editing-cycles>15</meta:editing-cycles>
    <meta:editing-duration>PT5580S</meta:editing-duration>
    <meta:document-statistic meta:page-count="1" meta:paragraph-count="12" meta:word-count="974" meta:character-count="6323" meta:row-count="44" meta:non-whitespace-character-count="5361"/>
  </office:meta>
</office:document-meta>
</file>