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inherit" svg:font-family="inherit" style:font-family-generic="system"/>
    <style:font-face style:name="Helvetica, Arial, sans-serif, A" svg:font-family="Helvetica, Arial, sans-serif, 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965in"/>
    </style:style>
    <style:style style:name="T2" style:parent-style-name="Policepardéfaut" style:family="text">
      <style:text-properties style:font-name="Arial" fo:font-style="italic" style:font-style-asian="italic" style:font-style-complex="italic" fo:color="#343B43" fo:font-size="11pt" style:font-size-asian="11pt" style:font-size-complex="11pt"/>
    </style:style>
    <style:style style:name="T3" style:parent-style-name="Policepardéfaut" style:family="text">
      <style:text-properties style:font-name="Arial" fo:color="#343B43" fo:font-size="11pt" style:font-size-asian="11pt" style:font-size-complex="11pt"/>
    </style:style>
    <style:style style:name="T4" style:parent-style-name="Policepardéfaut" style:family="text">
      <style:text-properties style:font-name="Arial" fo:font-style="italic" style:font-style-asian="italic" style:font-style-complex="italic" fo:color="#343B43" fo:font-size="11pt" style:font-size-asian="11pt" style:font-size-complex="11pt"/>
    </style:style>
    <style:style style:name="T5" style:parent-style-name="Policepardéfaut" style:family="text">
      <style:text-properties style:font-name="Arial" fo:color="#343B43" fo:font-size="11pt" style:font-size-asian="11pt" style:font-size-complex="11pt"/>
    </style:style>
    <style:style style:name="P6" style:parent-style-name="Standard" style:family="paragraph">
      <style:paragraph-properties style:line-height-at-least="0.1965in"/>
      <style:text-properties style:font-name="Arial" fo:color="#343B43" fo:font-size="11pt" style:font-size-asian="11pt" style:font-size-complex="11pt"/>
    </style:style>
    <style:style style:name="P7" style:parent-style-name="Textbody" style:family="paragraph">
      <style:paragraph-properties fo:margin-bottom="0in" style:line-height-at-least="0.1965in"/>
      <style:text-properties style:font-name="Arial" fo:color="#333333" fo:font-size="11pt" style:font-size-asian="11pt" style:font-size-complex="11pt"/>
    </style:style>
    <style:style style:name="P8" style:parent-style-name="Textbody" style:family="paragraph">
      <style:paragraph-properties fo:margin-bottom="0in" style:line-height-at-least="0.1965in"/>
      <style:text-properties style:font-name="Arial" fo:color="#333333" fo:font-size="11pt" style:font-size-asian="11pt" style:font-size-complex="11pt"/>
    </style:style>
    <style:style style:name="P9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0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1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2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3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4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5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6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7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8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9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20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21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22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23" style:parent-style-name="Textbody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24" style:parent-style-name="Textbody" style:family="paragraph">
      <style:paragraph-properties fo:widows="2" fo:orphans="2" fo:margin-bottom="0in"/>
      <style:text-properties style:font-name="Arial" fo:font-style="italic" style:font-style-asian="italic" style:font-style-complex="italic" fo:color="#333333" fo:font-size="11pt" style:font-size-asian="11pt" style:font-size-complex="11pt"/>
    </style:style>
    <style:style style:name="P25" style:parent-style-name="Textbody" style:family="paragraph">
      <style:paragraph-properties fo:widows="2" fo:orphans="2" fo:margin-bottom="0in"/>
      <style:text-properties style:font-name="Arial" fo:font-style="italic" style:font-style-asian="italic" style:font-style-complex="italic" fo:color="#333333" fo:font-size="11pt" style:font-size-asian="11pt" style:font-size-complex="11pt"/>
    </style:style>
    <style:style style:name="P26" style:parent-style-name="Textbody" style:family="paragraph">
      <style:paragraph-properties fo:widows="2" fo:orphans="2" fo:margin-bottom="0in"/>
      <style:text-properties style:font-name="inherit" fo:color="#333333" fo:font-size="11pt" style:font-size-asian="11pt" style:font-size-complex="11pt"/>
    </style:style>
    <style:style style:name="P27" style:parent-style-name="Textbody" style:family="paragraph">
      <style:paragraph-properties fo:widows="2" fo:orphans="2" fo:margin-bottom="0in"/>
      <style:text-properties style:font-name="inherit" fo:color="#333333" fo:font-size="11pt" style:font-size-asian="11pt" style:font-size-complex="11pt"/>
    </style:style>
    <style:style style:name="P28" style:parent-style-name="Textbody" style:family="paragraph">
      <style:paragraph-properties fo:widows="2" fo:orphans="2" fo:margin-bottom="0in"/>
      <style:text-properties style:font-name="inherit" fo:color="#333333" fo:font-size="10.5pt" style:font-size-asian="10.5pt"/>
    </style:style>
    <style:style style:name="P29" style:parent-style-name="Textbody" style:family="paragraph">
      <style:paragraph-properties fo:widows="2" fo:orphans="2" fo:margin-bottom="0in"/>
      <style:text-properties style:font-name="inherit" fo:color="#333333" fo:font-size="10.5pt" style:font-size-asian="10.5pt"/>
    </style:style>
    <style:style style:name="P30" style:parent-style-name="Textbody" style:family="paragraph">
      <style:paragraph-properties fo:widows="2" fo:orphans="2" fo:margin-bottom="0in"/>
      <style:text-properties style:font-name="inherit" fo:color="#333333" fo:font-size="10.5pt" style:font-size-asian="10.5pt"/>
    </style:style>
    <style:style style:name="P31" style:parent-style-name="Textbody" style:family="paragraph">
      <style:paragraph-properties fo:widows="2" fo:orphans="2" fo:margin-bottom="0in"/>
      <style:text-properties style:font-name="inherit" fo:color="#333333" fo:font-size="10.5pt" style:font-size-asian="10.5pt"/>
    </style:style>
    <style:style style:name="P32" style:parent-style-name="Textbody" style:family="paragraph">
      <style:paragraph-properties fo:widows="2" fo:orphans="2" fo:margin-bottom="0in"/>
      <style:text-properties style:font-name="inherit" fo:color="#333333" fo:font-size="10.5pt" style:font-size-asian="10.5pt"/>
    </style:style>
    <style:style style:name="P33" style:parent-style-name="Textbody" style:family="paragraph">
      <style:paragraph-properties fo:widows="2" fo:orphans="2" fo:margin-bottom="0in"/>
      <style:text-properties style:font-name="inherit" fo:color="#333333" fo:font-size="10.5pt" style:font-size-asian="10.5pt"/>
    </style:style>
    <style:style style:name="P34" style:parent-style-name="Textbody" style:family="paragraph">
      <style:paragraph-properties fo:widows="2" fo:orphans="2" fo:margin-bottom="0in"/>
      <style:text-properties style:font-name="inherit" fo:color="#333333" fo:font-size="10.5pt" style:font-size-asian="10.5pt"/>
    </style:style>
    <style:style style:name="P35" style:parent-style-name="Textbody" style:family="paragraph">
      <style:paragraph-properties fo:widows="2" fo:orphans="2" fo:margin-bottom="0in"/>
      <style:text-properties style:font-name="inherit" fo:color="#333333" fo:font-size="10.5pt" style:font-size-asian="10.5pt"/>
    </style:style>
    <style:style style:name="P36" style:parent-style-name="Textbody" style:family="paragraph">
      <style:paragraph-properties fo:widows="2" fo:orphans="2" fo:margin-bottom="0in"/>
    </style:style>
    <style:style style:name="T37" style:parent-style-name="Policepardéfaut" style:family="text">
      <style:text-properties style:font-name="inherit" fo:color="#333333" fo:font-size="10.5pt" style:font-size-asian="10.5pt"/>
    </style:style>
    <style:style style:name="T38" style:parent-style-name="Accentuation" style:family="text">
      <style:text-properties style:font-name="inherit" fo:color="#333333" fo:font-size="10.5pt" style:font-size-asian="10.5pt"/>
    </style:style>
    <style:style style:name="T39" style:parent-style-name="Policepardéfaut" style:family="text">
      <style:text-properties style:font-name="inherit" fo:color="#333333" fo:font-size="10.5pt" style:font-size-asian="10.5pt"/>
    </style:style>
    <style:style style:name="P40" style:parent-style-name="Textbody" style:family="paragraph">
      <style:paragraph-properties fo:widows="2" fo:orphans="2" fo:margin-bottom="0in"/>
    </style:style>
    <style:style style:name="T41" style:parent-style-name="Policepardéfaut" style:family="text">
      <style:text-properties style:font-name="Arial" fo:color="#333333" fo:font-size="11pt" style:font-size-asian="11pt" style:font-size-complex="11pt"/>
    </style:style>
    <style:style style:name="T42" style:parent-style-name="Policepardéfaut" style:family="text">
      <style:text-properties style:font-name="Helvetica, Arial, sans-serif, A" fo:color="#333333"/>
    </style:style>
  </office:automatic-styles>
  <office:body>
    <office:text text:use-soft-page-breaks="true">
      <text:p text:style-name="P1"><text:span text:style-name="T2">Le Pont Mirabeau</text:span><text:span text:style-name="T3">,<text:s/></text:span><text:span text:style-name="T4">Alcools</text:span><text:span text:style-name="T5"><text:s/>(1913)</text:span></text:p>
      <text:p text:style-name="P6"/>
      <text:p text:style-name="P7">Sous le pont Mirabeau coule la Seine<text:line-break/>Et nos amours<text:line-break/>Faut-il qu’il m’en souvienne<text:line-break/>La joie venait toujours après la peine</text:p>
      <text:p text:style-name="P8"/>
      <text:p text:style-name="P9">Vienne la nuit sonne l’heure<text:line-break/>Les jours s’en vont je demeure</text:p>
      <text:p text:style-name="P10"/>
      <text:p text:style-name="P11">Les mains dans les mains restons face à face<text:line-break/>Tandis que sous<text:line-break/>Le pont de nos bras passe<text:line-break/>Des éternels regards l’onde si lasse</text:p>
      <text:p text:style-name="P12"/>
      <text:p text:style-name="P13">Vienne la nuit sonne l’heure<text:line-break/>Les jours s’en vont je demeure</text:p>
      <text:p text:style-name="P14"/>
      <text:p text:style-name="P15">L’amour s’en va comme cette eau courante<text:line-break/>L’amour s’en va<text:line-break/>Comme la vie est lente<text:line-break/>Et comme l’Espérance est violente</text:p>
      <text:p text:style-name="P16"/>
      <text:p text:style-name="P17">Vienne la nuit sonne l’heure<text:line-break/>Les jours s’en vont je demeure</text:p>
      <text:p text:style-name="P18"/>
      <text:p text:style-name="P19">Passent les jours et passent les semaines<text:line-break/>Ni temps passé<text:line-break/>Ni les amours reviennent<text:line-break/>Sous le pont Mirabeau coule la Seine</text:p>
      <text:p text:style-name="P20"/>
      <text:p text:style-name="P21">Vienne la nuit sonne l’heure<text:line-break/>Les jours s’en vont je demeure</text:p>
      <text:p text:style-name="P22">…........................................................................................................................................</text:p>
      <text:p text:style-name="P23"/>
      <text:p text:style-name="P24">Marie</text:p>
      <text:p text:style-name="P25"/>
      <text:p text:style-name="P26">Vous y dansiez petite fille<text:line-break/>Y danserez-vous mère-grand<text:line-break/>C’est la maclotte qui sautille<text:line-break/>Toutes les cloches sonneront<text:line-break/>Quand donc reviendrez-vous Marie</text:p>
      <text:p text:style-name="P27"/>
      <text:p text:style-name="P28">Les masques sont silencieux<text:line-break/>Et la musique est si lointaine<text:line-break/>Qu’elle semble venir des cieux<text:line-break/>Oui je veux vous aimer mais vous aimer à peine<text:line-break/>Et mon mal est délicieux</text:p>
      <text:p text:style-name="P29"/>
      <text:p text:style-name="P30">Les brebis s’en vont dans la neige<text:line-break/>Flocons de laine et ceux d’argent<text:line-break/>Des soldats passent et que n’ai-je<text:line-break/>Un cœur à moi ce cœur changeant<text:line-break/>Changeant et puis encor que sais-je</text:p>
      <text:p text:style-name="P31"/>
      <text:soft-page-break/>
      <text:p text:style-name="P32">Sais-je où s’en iront tes cheveux<text:line-break/>Crépus comme mer qui moutonne<text:line-break/>Sais-je où s’en iront tes cheveux<text:line-break/>Et tes mains feuilles de l’automne<text:line-break/>Que jonchent aussi nos aveux</text:p>
      <text:p text:style-name="P33"/>
      <text:p text:style-name="P34">Je passais au bord de la Seine<text:line-break/>Un livre ancien sous le bras<text:line-break/>Le fleuve est pareil à ma peine<text:line-break/>Il s’écoule et ne tarit pas<text:line-break/>Quand donc finira la semaine</text:p>
      <text:p text:style-name="P35"/>
      <text:p text:style-name="P36"><text:span text:style-name="T37">Guillaume Apollinaire, </text:span><text:span text:style-name="T38">Alcools</text:span><text:span text:style-name="T39">, 1913</text:span></text:p>
      <text:p text:style-name="P40"><text:span text:style-name="T41">…......................................................................................................................................................</text:span><text:span text:style-name="T42">1</text:span></text:p>
      <text:p text:style-name="Textbody"/>
      <text:p text:style-name="Textbody"><text:line-break/><text:a xlink:href="https://aguillon.info/2013/12/09/orphee-apollinaire-et-raoul-dufy/" office:target-frame-name="_top" xlink:show="replace">https://aguillon.info/2013/12/09/orphee-apollinaire-et-raoul-dufy/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inherit" svg:font-family="inherit" style:font-family-generic="system"/>
    <style:font-face style:name="Helvetica, Arial, sans-serif, A" svg:font-family="Helvetica, Arial, sans-serif, 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itre4" style:display-name="Titre 4" style:family="paragraph" style:parent-style-name="Heading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UIA ST LO</dc:creator>
    <meta:creation-date>2024-12-19T10:14:00Z</meta:creation-date>
    <dc:date>2024-12-19T10:14:00Z</dc:date>
    <meta:template xlink:href="Normal" xlink:type="simple"/>
    <meta:editing-cycles>2</meta:editing-cycles>
    <meta:editing-duration>PT120S</meta:editing-duration>
    <meta:document-statistic meta:page-count="2" meta:paragraph-count="4" meta:word-count="314" meta:character-count="2041" meta:row-count="14" meta:non-whitespace-character-count="1731"/>
  </office:meta>
</office:document-meta>
</file>