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Arial" fo:color="#343B43" fo:font-size="11pt" style:font-size-asian="11pt" style:font-size-complex="11pt"/>
    </style:style>
    <style:style style:name="P2" style:parent-style-name="Textbody" style:family="paragraph">
      <style:paragraph-properties fo:widows="2" fo:orphans="2" fo:margin-bottom="0in"/>
    </style:style>
    <style:style style:name="T3" style:parent-style-name="Accentuation" style:family="text">
      <style:text-properties style:font-name="Noto Serif" fo:color="#333333" fo:font-size="10.5pt" style:font-size-asian="10.5pt"/>
    </style:style>
    <style:style style:name="T4" style:parent-style-name="Accentuation" style:family="text">
      <style:text-properties fo:color="#333333" fo:font-size="10.5pt" style:font-size-asian="10.5pt"/>
    </style:style>
    <style:style style:name="T5" style:parent-style-name="Accentuation" style:family="text">
      <style:text-properties fo:font-style="normal" style:font-style-asian="normal" fo:color="#333333" fo:font-size="10.5pt" style:font-size-asian="10.5pt"/>
    </style:style>
    <style:style style:name="P6" style:parent-style-name="Textbody" style:family="paragraph">
      <style:paragraph-properties fo:widows="2" fo:orphans="2" fo:margin-bottom="0in"/>
      <style:text-properties style:font-name="Arial" fo:color="#343B43" fo:font-size="11pt" style:font-size-asian="11pt" style:font-size-complex="11pt"/>
    </style:style>
    <style:style style:name="P7" style:parent-style-name="Textbody" style:family="paragraph">
      <style:paragraph-properties fo:widows="2" fo:orphans="2" fo:margin-bottom="0in"/>
      <style:text-properties style:font-name="Arial" fo:color="#343B43" fo:font-size="11pt" style:font-size-asian="11pt" style:font-size-complex="11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Accentuation" style:family="text">
      <style:text-properties fo:font-style="normal" style:font-style-asian="normal" fo:color="#333333" fo:font-size="10.5pt" style:font-size-asian="10.5pt"/>
    </style:style>
    <style:style style:name="P10" style:parent-style-name="Textbody" style:family="paragraph">
      <style:paragraph-properties fo:widows="2" fo:orphans="2" fo:margin-bottom="0in"/>
      <style:text-properties style:font-name="Arial" fo:color="#343B43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1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2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3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4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5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6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1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2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3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4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5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6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7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8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79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80" style:parent-style-name="Textbody" style:family="paragraph">
      <style:paragraph-properties fo:widows="2" fo:orphans="2" fo:margin-bottom="0in"/>
      <style:text-properties style:font-name="Arial" fo:color="#333333" fo:font-size="10.5pt" style:font-size-asian="10.5pt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Policepardéfaut" style:family="text">
      <style:text-properties style:font-name="Arial" fo:color="#333333" fo:font-size="10.5pt" style:font-size-asian="10.5pt"/>
    </style:style>
    <style:style style:name="T83" style:parent-style-name="Accentuation" style:family="text">
      <style:text-properties style:font-name="Arial" fo:color="#333333" fo:font-size="10.5pt" style:font-size-asian="10.5pt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Accentuation" style:family="text">
      <style:text-properties style:font-name="Arial" fo:color="#333333" fo:font-size="10.5pt" style:font-size-asian="10.5pt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Accentuation" style:family="text">
      <style:text-properties fo:color="#333333"/>
    </style:style>
  </office:automatic-styles>
  <office:body>
    <office:text text:use-soft-page-breaks="true">
      <text:p text:style-name="P1"/>
      <text:p text:style-name="P2"><text:span text:style-name="T3">Z</text:span><text:span text:style-name="T4">one, Alcools, 1913,<text:s/></text:span><text:span text:style-name="T5">Guillaume Apollinaire</text:span></text:p>
      <text:p text:style-name="P6"/>
      <text:p text:style-name="P7"/>
      <text:p text:style-name="P8"><text:span text:style-name="T9">À la fin tu es las de ce monde ancien</text:span></text:p>
      <text:p text:style-name="P10"/>
      <text:p text:style-name="P11">Bergère ô tour Eiffel le troupeau des ponts bêle ce matin</text:p>
      <text:p text:style-name="P12"/>
      <text:p text:style-name="P13">Tu en as assez de vivre dans l’antiquité grecque et romaine</text:p>
      <text:p text:style-name="P14"/>
      <text:p text:style-name="P15">Ici même les automobiles ont l’air d’être anciennes</text:p>
      <text:p text:style-name="P16"><text:line-break/>La religion seule est restée toute neuve</text:p>
      <text:p text:style-name="P17">la religion<text:line-break/>Est restée simple comme les hangars de Port-Aviation</text:p>
      <text:p text:style-name="P18"/>
      <text:p text:style-name="P19">Seul en Europe tu n’es pas antique ô Christianisme<text:line-break/>L’Européen le plus moderne c’est vous Pape Pie X<text:line-break/>Et toi que les fenêtres observent la honte te retient<text:line-break/>D’entrer dans une église et de t’y confesser ce matin</text:p>
      <text:p text:style-name="P20"><text:line-break/>Tu lis les prospectus les catalogues les affiches qui chantent tout haut<text:line-break/></text:p>
      <text:p text:style-name="P21">Voilà la poésie ce matin et pour la prose il y a les journaux<text:line-break/>Il y a les livraisons à 25 centimes pleines d’aventures policières<text:line-break/>Portraits des grands hommes et mille titres divers</text:p>
      <text:p text:style-name="P22"/>
      <text:p text:style-name="P23">J’ai vu ce matin une jolie rue dont j’ai oublié le nom<text:line-break/>Neuve et propre du soleil elle était le clairon<text:line-break/>Les directeurs les ouvriers et les belles sténo-dactylographes<text:line-break/>Du lundi matin au samedi soir quatre fois par jour y passent<text:line-break/>Le matin par trois fois la sirène y gémit<text:line-break/>Une cloche rageuse y aboie vers midi<text:line-break/>Les inscriptions des enseignes et des murailles<text:line-break/>Les plaques les avis à la façon des perroquets criaillent<text:line-break/>J’aime la grâce de cette rue industrielle<text:line-break/>Située à Paris entre la rue Aumont-Thiéville et l’avenue des Ternes</text:p>
      <text:p text:style-name="P24"/>
      <text:p text:style-name="P25">Voilà la jeune rue et tu n’es encore qu’un petit enfant<text:line-break/>Ta mère ne t’habille que de bleu et de blanc<text:line-break/>Tu es très pieux et avec le plus ancien de tes camarades René Dalize<text:line-break/>Vous n’aimez rien tant que les pompes de l’Église<text:line-break/>Il est neuf heures le gaz est baissé tout bleu vous sortez du dortoir en cachette<text:line-break/></text:p>
      <text:p text:style-name="P26">Vous priez toute la nuit dans la chapelle du collège<text:line-break/>Tandis qu’éternelle et adorable profondeur améthyste<text:line-break/>Tourne à jamais la flamboyante gloire du Christ<text:line-break/>C’est le beau lys que tous nous cultivons<text:line-break/>C’est la torche aux cheveux roux que n’éteint pas le vent<text:line-break/>C’est le fils pâle et vermeil de la douloureuse mère<text:line-break/>C’est l’arbre toujours touffu de toutes les prières<text:line-break/>C’est la double potence de l’honneur et de l’éternité<text:line-break/>C’est l’étoile à six branches<text:line-break/>C’est Dieu qui meurt le vendredi et ressuscite le dimanche<text:line-break/>C’est le Christ qui monte au ciel mieux que les aviateurs<text:line-break/>Il détient le record du monde pour la hauteur</text:p>
      <text:p text:style-name="P27"/>
      <text:p text:style-name="P28">Pupille Christ de l’œil<text:line-break/>Vingtième pupille des siècle il sait y faire<text:line-break/><text:soft-page-break/>Et changé en oiseau ce siècle comme Jésus monte dans l’air<text:line-break/>Les diables dans les abîmes lèvent la tête pour le regarder<text:line-break/>Ils disent qu’il imite Simon Mage en Judée<text:line-break/>Ils crient s’il sait voler qu’on l’appelle voleur<text:line-break/>Les anges voltigent autour du joli voltigeur<text:line-break/>Icare Enoch Elie Apollonius de Thyane<text:line-break/>Flottent autour du premier aéroplane<text:line-break/>Ils s’écartent parfois pour laisser passer ceux que<text:line-break/>transporte la Sainte-Eucharistie<text:line-break/>Ces prêtres qui montent éternellement élevant l’hostie<text:line-break/>L’avion se pose enfin sans refermer les ailes<text:line-break/>Le ciel s’emplit alors de millions d’hirondelles<text:line-break/>A tire-d’aile viennent les corbeaux les faucons les hiboux<text:line-break/>D’Afrique arrivent les ibis les flamants les marabouts<text:line-break/>L’oiseau Roc célébré par les conteurs et les poètes<text:line-break/>Plane tenant dans les serres le crâne d’Adam la première tête<text:line-break/>L’aigle fond de l’horizon en poussant un grand cri<text:line-break/>Et d’Amérique vient le petit colibri<text:line-break/>De Chine sont venus les pihis longs et souples<text:line-break/>Qui n’ont qu’une seule aile et qui volent par couple<text:line-break/>Puis voici la colombe esprit immaculé<text:line-break/>Qu’escortent l’oiseau-lyre et le paon ocellé<text:line-break/>Le phénix ce bûcher qui soi-même s’engendre<text:line-break/>Un instant voile tout de son ardente cendre<text:line-break/>Les sirènes laissant les périlleux détroits<text:line-break/>Arrivent en chantant bellement toutes trois<text:line-break/>Et tous aigle phénix et pihis de la Chine<text:line-break/>Fraternisent avec la volante machine</text:p>
      <text:p text:style-name="P29"/>
      <text:p text:style-name="P30">Maintenant tu marches dans Paris tout seul parmi la foule<text:line-break/></text:p>
      <text:p text:style-name="P31">Des troupeaux d’autobus mugissants près de toi roulent<text:line-break/>L’angoisse de l’amour te serre le gosier<text:line-break/>Comme si tu ne devais jamais plus être aimé<text:line-break/>Si tu vivais dans l’ancien temps tu entrerais dans un monastère<text:line-break/>Vous avez honte quand vous vous surprenez à dire une prière<text:line-break/>Tu te moques de toi et comme le feu de l’Enfer ton rire pétille<text:line-break/>Les étincelles de ton rire dorent le fond de ta vie<text:line-break/>C’est un tableau pendu dans un sombre musée<text:line-break/>Et quelquefois tu vas le regarder de près</text:p>
      <text:p text:style-name="P32"/>
      <text:p text:style-name="P33">Aujourd’hui tu marches dans Paris les femmes sont ensanglantées<text:line-break/>C’était et je voudrais ne pas m’en souvenir c’était au déclin de la beauté</text:p>
      <text:p text:style-name="P34"/>
      <text:p text:style-name="P35">Entourée de flammes ferventes Notre-Dame m’a regardé à Chartres<text:line-break/>Le sang de votre Sacré Cœur m’a inondé à Montmartre</text:p>
      <text:p text:style-name="P36"><text:line-break/>Je suis malade d’ouïr les paroles bienheureuses<text:line-break/>L’amour dont je souffre est une maladie honteuse<text:line-break/>Et l’image qui te possède te fait survivre dans l’insomnie et dans l’angoisse<text:line-break/>C’est toujours près de toi cette image qui passe</text:p>
      <text:p text:style-name="P37"/>
      <text:p text:style-name="P38">Maintenant tu es au bord de la Méditerranée<text:line-break/>Sous les citronniers qui sont en fleur toute l’année<text:line-break/>Avec tes amis tu te promènes en barque<text:line-break/>L’un est Nissard il y a un Mentonasque et deux Turbiasques<text:line-break/>Nous regardons avec effroi les poulpes des profondeurs<text:line-break/>Et parmi les algues nagent les poissons images du Sauveur</text:p>
      <text:p text:style-name="P39"/>
      <text:soft-page-break/>
      <text:p text:style-name="P40">Tu es dans le jardin d’une auberge aux environs de Prague<text:line-break/>Tu te sens tout heureux une rose est sur la table<text:line-break/>Et tu observes au lieu d’écrire ton conte en prose</text:p>
      <text:p text:style-name="P41"><text:line-break/>La cétoine qui dort dans le cœur de la rose</text:p>
      <text:p text:style-name="P42">Épouvanté tu te vois dessiné dans les agates de Saint-Vit<text:line-break/>Tu étais triste à mourir le jour où tu t’y vis<text:line-break/>Tu ressembles au Lazare affolé par le jour<text:line-break/>Les aiguilles de l’horloge du quartier juif vont à rebours<text:line-break/>Et tu recules aussi dans ta vie lentement<text:line-break/>En montant au Hradchin et le soir en écoutant<text:line-break/>Dans les tavernes chanter des chansons tchèques<text:line-break/></text:p>
      <text:p text:style-name="P43">Te voici à Marseille au milieu des Pastèques</text:p>
      <text:p text:style-name="P44"/>
      <text:p text:style-name="P45">Te voici à Coblence à l’hôtel du Géant</text:p>
      <text:p text:style-name="P46"/>
      <text:p text:style-name="P47">Te voici à Rome assis sous un néflier du Japon</text:p>
      <text:p text:style-name="P48"/>
      <text:p text:style-name="P49">Te voici à Amsterdam avec une jeune fille que tu trouves belle et qui est laide<text:line-break/>Elle doit se marier avec un étudiant de Leyde<text:line-break/>On y loue des chambres en latin Cubicula locanda<text:line-break/>Je m’en souviens j’y ai passé trois jours et autant à Gouda</text:p>
      <text:p text:style-name="P50"/>
      <text:p text:style-name="P51">Tu es à Paris chez le juge d’instruction<text:line-break/>Comme un criminel on te met en état d’arrestation</text:p>
      <text:p text:style-name="P52"/>
      <text:p text:style-name="P53">Tu as fait de douloureux et de joyeux voyages<text:line-break/>Avant de t’apercevoir du mensonge et de l’âge<text:line-break/>Tu as souffert de l’amour à vingt et à trente ans<text:line-break/>J’ai vécu comme un fou et j’ai perdu mon temps<text:line-break/>Tu n’oses plus regarder tes mains et à tous moments je voudrais sangloter<text:line-break/>Sur toi sur celle que j’aime sur tout ce qui t’a épouvanté</text:p>
      <text:p text:style-name="P54"/>
      <text:p text:style-name="P55">Tu regardes les yeux pleins de larmes ces pauvres émigrants<text:line-break/>Ils croient en Dieu ils prient les femmes allaitent des enfants<text:line-break/>Ils emplissent de leur odeur le hall de la gare Saint-Lazare<text:line-break/>Ils ont foi dans leur étoile comme les rois-mages<text:line-break/>Ils espèrent gagner de l’argent dans l’Argentine<text:line-break/>Et revenir dans leur pays après avoir fait fortune<text:line-break/>Une famille transporte un édredon rouge comme vous transportez votre cœur<text:line-break/>Cet édredon et nos rêves sont aussi irréels<text:line-break/>Quelques-uns de ces émigrants restent ici et se logent<text:line-break/>Rue des Rosiers ou rue des Écouffes dans des bouges<text:line-break/>Je les ai vus souvent le soir ils prennent l’air dans la rue<text:line-break/>Et se déplacent rarement comme les pièces aux échecs<text:line-break/>Il y a surtout des Juifs leurs femmes portent perruque<text:line-break/>Elles restent assises exsangues au fond des boutiques</text:p>
      <text:p text:style-name="P56"/>
      <text:p text:style-name="P57">Tu es debout devant le zinc d’un bar crapuleux<text:line-break/>Tu prends un café à deux sous parmi les malheureux</text:p>
      <text:p text:style-name="P58"/>
      <text:p text:style-name="P59">Tu es la nuit dans un grand restaurant</text:p>
      <text:p text:style-name="P60">Ces femmes ne sont pas méchantes elles ont des soucis cependant<text:line-break/>Toutes même la plus laide a fait souffrir son amant</text:p>
      <text:p text:style-name="P61"/>
      <text:p text:style-name="P62">Elle est la fille d’un sergent de ville de Jersey</text:p>
      <text:p text:style-name="P63"/>
      <text:p text:style-name="P64">Ses mains que je n’avais pas vues sont dures et gercées<text:line-break/></text:p>
      <text:soft-page-break/>
      <text:p text:style-name="P65">J’ai une pitié immense pour les coutures de son ventre</text:p>
      <text:p text:style-name="P66"/>
      <text:p text:style-name="P67">J’humilie maintenant à une pauvre fille au rire horrible ma bouche</text:p>
      <text:p text:style-name="P68"/>
      <text:p text:style-name="P69">Tu es seul le matin va venir<text:line-break/>Les laitiers font tinter leurs bidons dans les rues</text:p>
      <text:p text:style-name="P70"/>
      <text:p text:style-name="P71">La nuit s’éloigne ainsi qu’une belle Métive<text:line-break/>C’est Ferdine la fausse ou Léa l’attentive</text:p>
      <text:p text:style-name="P72"/>
      <text:p text:style-name="P73">Et tu bois cet alcool brûlant comme ta vie<text:line-break/>Ta vie que tu bois comme une eau-de-vie</text:p>
      <text:p text:style-name="P74"/>
      <text:p text:style-name="P75">Tu marches vers Auteuil tu veux aller chez toi à pied<text:line-break/>Dormir parmi tes fétiches d’Océanie et de Guinée<text:line-break/>Ils sont des Christ d’une autre forme et d’une autre croyance<text:line-break/>Ce sont les Christ inférieurs des obscures espérances</text:p>
      <text:p text:style-name="P76"/>
      <text:p text:style-name="P77">Adieu Adieu</text:p>
      <text:p text:style-name="P78"/>
      <text:p text:style-name="P79">Soleil cou coupé</text:p>
      <text:p text:style-name="P80"/>
      <text:p text:style-name="P81"><text:span text:style-name="T82">Guillaume Apollinaire, </text:span><text:span text:style-name="T83">Alcools, 1913</text:span></text:p>
      <text:p text:style-name="P84"><text:span text:style-name="T85">….....................................................................................................................................................</text:span></text:p>
      <text:p text:style-name="P86"><text:span text:style-name="T87">…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IA ST LO</dc:creator>
    <meta:creation-date>2024-12-19T10:16:00Z</meta:creation-date>
    <dc:date>2024-12-19T10:16:00Z</dc:date>
    <meta:template xlink:href="Normal" xlink:type="simple"/>
    <meta:editing-cycles>2</meta:editing-cycles>
    <meta:editing-duration>PT60S</meta:editing-duration>
    <meta:document-statistic meta:page-count="4" meta:paragraph-count="16" meta:word-count="1295" meta:character-count="8402" meta:row-count="59" meta:non-whitespace-character-count="7123"/>
  </office:meta>
</office:document-meta>
</file>