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.499cm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top="0cm" fo:margin-bottom="0.499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.499cm"/>
      <style:text-properties fo:color="#8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.499cm"/>
      <style:text-properties fo:font-variant="normal" fo:text-transform="none" fo:color="#202122" style:font-name="Arial" fo:font-size="11pt" fo:letter-spacing="normal" fo:font-style="normal" fo:font-weight="bold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.499cm"/>
      <style:text-properties fo:font-variant="normal" fo:text-transform="none" fo:color="#202122" style:font-name="sans-serif" fo:font-size="9.05000019073486pt" fo:letter-spacing="normal" fo:font-style="normal" fo:font-weight="normal"/>
    </style:style>
    <style:style style:name="P8" style:family="paragraph" style:parent-style-name="Heading_20_2">
      <style:paragraph-properties fo:margin-left="0cm" fo:margin-right="0cm" fo:margin-top="0cm" fo:margin-bottom="0cm" fo:line-height="137%" fo:orphans="2" fo:widows="2" fo:text-indent="0cm" style:auto-text-indent="false" fo:padding="0cm" fo:border="none"/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02122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P11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02122" style:font-name="Arial" fo:font-size="11pt" fo:letter-spacing="normal" fo:font-style="normal" fo:font-weight="normal" style:font-size-asian="11pt" style:font-size-complex="11pt"/>
    </style:style>
    <style:style style:name="P12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02122" style:font-name="Arial" fo:font-size="10.5pt" fo:letter-spacing="normal" fo:font-style="normal" fo:font-weight="normal" style:font-size-asian="10.5pt" style:font-size-complex="10.5pt"/>
    </style:style>
    <style:style style:name="P13" style:family="paragraph" style:parent-style-name="Text_20_body">
      <style:paragraph-properties fo:margin-top="0cm" fo:margin-bottom="0cm" fo:orphans="2" fo:widows="2" fo:padding="0cm" fo:border="none"/>
    </style:style>
    <style:style style:name="P1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02122" style:font-name="Arial" fo:font-size="11pt" fo:letter-spacing="normal" fo:font-style="normal" fo:font-weight="normal" style:font-size-asian="11pt" style:font-size-complex="11pt"/>
    </style:style>
    <style:style style:name="P15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02122" style:font-name="Arial" fo:font-size="11pt" fo:letter-spacing="normal" fo:font-style="normal" fo:font-weight="normal" style:font-size-asian="11pt" style:font-size-complex="11pt"/>
    </style:style>
    <style:style style:name="P16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7" style:family="paragraph" style:parent-style-name="Text_20_body" style:list-style-name="L4" style:master-page-name="">
      <style:paragraph-properties fo:margin-left="0cm" fo:margin-right="0cm" fo:margin-top="0cm" fo:margin-bottom="0cm" fo:orphans="2" fo:widows="2" fo:text-indent="0cm" style:auto-text-indent="false" style:page-number="auto" fo:padding="0cm" fo:border="none"/>
    </style:style>
    <style:style style:name="P18" style:family="paragraph" style:parent-style-name="Text_20_body" style:list-style-name="L1">
      <style:paragraph-properties fo:margin-top="0cm" fo:margin-bottom="0cm" fo:orphans="2" fo:widows="2" fo:padding="0cm" fo:border="none"/>
    </style:style>
    <style:style style:name="P19" style:family="paragraph" style:parent-style-name="Text_20_body" style:list-style-name="L2">
      <style:paragraph-properties fo:margin-top="0cm" fo:margin-bottom="0cm" fo:orphans="2" fo:widows="2" fo:padding="0cm" fo:border="none"/>
    </style:style>
    <style:style style:name="P20" style:family="paragraph" style:parent-style-name="Text_20_body" style:list-style-name="L3">
      <style:paragraph-properties fo:margin-top="0cm" fo:margin-bottom="0cm" fo:orphans="2" fo:widows="2" fo:padding="0cm" fo:border="none"/>
    </style:style>
    <style:style style:name="P21" style:family="paragraph" style:parent-style-name="Text_20_body" style:list-style-name="L4">
      <style:paragraph-properties fo:margin-top="0cm" fo:margin-bottom="0cm" fo:orphans="2" fo:widows="2" fo:padding="0cm" fo:border="none"/>
    </style:style>
    <style:style style:name="P22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02122" style:font-name="Arial" fo:font-size="11pt" fo:letter-spacing="normal" fo:font-style="normal" fo:font-weight="normal" style:font-size-asian="11pt" style:font-size-complex="11pt"/>
    </style:style>
    <style:style style:name="P23" style:family="paragraph" style:parent-style-name="Text_20_body" style:list-style-name="L4">
      <style:paragraph-properties fo:margin-top="0cm" fo:margin-bottom="0cm" fo:orphans="2" fo:widows="2" fo:padding="0cm" fo:border="none"/>
      <style:text-properties fo:font-variant="normal" fo:text-transform="none" fo:color="#202122" style:font-name="Arial" fo:font-size="11pt" fo:letter-spacing="normal" fo:font-style="normal" fo:font-weight="normal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02122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P25" style:family="paragraph" style:parent-style-name="Text_20_body" style:list-style-name="L3">
      <style:paragraph-properties fo:margin-top="0cm" fo:margin-bottom="0cm" fo:line-height="100%" fo:orphans="2" fo:widows="2" fo:padding="0cm" fo:border="none"/>
    </style:style>
    <style:style style:name="P26" style:family="paragraph" style:parent-style-name="Text_20_body" style:list-style-name="L5">
      <style:paragraph-properties fo:margin-top="0cm" fo:margin-bottom="0cm" fo:padding="0cm" fo:border="none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202122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3" style:family="text">
      <style:text-properties fo:font-variant="normal" fo:text-transform="none" fo:color="#202122" style:text-line-through-style="none" style:font-name="Arial" fo:font-size="11pt" fo:letter-spacing="normal" fo:font-style="normal" style:text-underline-style="none" fo:font-weight="normal" style:text-blinking="false" style:font-name-asian="Arial" style:font-size-asian="11pt" style:font-size-complex="11pt"/>
    </style:style>
    <style:style style:name="T4" style:family="text">
      <style:text-properties fo:font-variant="normal" fo:text-transform="none" fo:color="#202122" style:text-line-through-style="none" style:font-name="Arial" fo:font-size="11pt" fo:letter-spacing="normal" fo:font-style="italic" style:text-underline-style="none" fo:font-weight="normal" style:text-blinking="false" style:font-size-asian="11pt" style:font-size-complex="11pt"/>
    </style:style>
    <style:style style:name="T5" style:family="text">
      <style:text-properties fo:font-variant="normal" fo:text-transform="none" fo:color="#202122" style:text-line-through-style="none" style:font-name="Arial" fo:font-size="11pt" fo:letter-spacing="normal" fo:font-style="italic" style:text-underline-style="none" fo:font-weight="normal" style:text-blinking="false" style:font-name-asian="Arial" style:font-size-asian="11pt" style:font-size-complex="11pt"/>
    </style:style>
    <style:style style:name="T6" style:family="text">
      <style:text-properties fo:font-variant="normal" fo:text-transform="none" fo:color="#202122" style:text-line-through-style="none" style:font-name="Arial" fo:letter-spacing="normal" fo:font-style="italic" style:text-underline-style="none" style:text-blinking="false"/>
    </style:style>
    <style:style style:name="T7" style:family="text">
      <style:text-properties fo:font-variant="normal" fo:text-transform="none" fo:color="#202122" style:text-line-through-style="none" style:font-name="Arial" fo:letter-spacing="normal" fo:font-style="normal" style:text-underline-style="none" style:text-blinking="false"/>
    </style:style>
    <style:style style:name="T8" style:family="text">
      <style:text-properties fo:font-variant="normal" fo:text-transform="none" fo:color="#202122" style:text-line-through-style="none" style:font-name="Arial" fo:font-size="10.5pt" fo:letter-spacing="normal" fo:font-style="normal" style:text-underline-style="none" fo:font-weight="normal" style:text-blinking="false" style:font-size-asian="10.5pt" style:font-size-complex="10.5pt"/>
    </style:style>
    <style:style style:name="T9" style:family="text">
      <style:text-properties fo:font-variant="normal" fo:text-transform="none" fo:color="#202122" style:font-name="Arial" fo:font-size="11pt" fo:letter-spacing="normal" fo:font-style="italic" fo:font-weight="bold" style:font-size-asian="11pt" style:font-size-complex="11pt"/>
    </style:style>
    <style:style style:name="T10" style:family="text">
      <style:text-properties fo:font-variant="normal" fo:text-transform="none" fo:color="#202122" style:font-name="Arial" fo:font-size="11pt" fo:letter-spacing="normal" fo:font-style="italic" fo:font-weight="normal" style:font-size-asian="11pt" style:font-size-complex="11pt"/>
    </style:style>
    <style:style style:name="T11" style:family="text">
      <style:text-properties fo:font-variant="normal" fo:text-transform="none" fo:color="#202122" style:font-name="Arial" fo:font-size="11pt" fo:letter-spacing="normal" fo:font-style="italic" fo:font-weight="normal" style:font-name-asian="Arial" style:font-size-asian="11pt" style:font-size-complex="11pt"/>
    </style:style>
    <style:style style:name="T12" style:family="text">
      <style:text-properties fo:font-variant="normal" fo:text-transform="none" fo:color="#202122" style:font-name="Arial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202122" style:font-name="Arial" fo:font-size="11pt" fo:letter-spacing="normal" fo:font-style="normal" fo:font-weight="normal" style:font-name-asian="Arial" style:font-size-asian="11pt" style:font-size-complex="11pt"/>
    </style:style>
    <style:style style:name="T14" style:family="text">
      <style:text-properties fo:font-variant="normal" fo:text-transform="none" fo:color="#202122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202122" style:font-name="Arial" fo:font-size="11pt" fo:letter-spacing="normal" style:font-name-asian="Arial" style:font-size-asian="11pt" style:language-asian="zh" style:country-asian="none" style:font-style-asian="normal" style:font-weight-asian="normal" style:font-size-complex="11pt"/>
    </style:style>
    <style:style style:name="T16" style:family="text">
      <style:text-properties fo:font-variant="normal" fo:text-transform="none" fo:color="#202122" style:font-name="Arial" fo:letter-spacing="normal" fo:font-style="normal"/>
    </style:style>
    <style:style style:name="T17" style:family="text">
      <style:text-properties fo:font-variant="normal" fo:text-transform="none" fo:color="#202122" style:font-name="Arial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202122" style:font-name="Arial" fo:letter-spacing="normal" fo:font-style="italic"/>
    </style:style>
    <style:style style:name="T19" style:family="text">
      <style:text-properties fo:font-variant="normal" fo:text-transform="none" fo:color="#202122" style:font-name="Arial" fo:letter-spacing="normal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202122" style:font-name="Arial" fo:font-size="10.5pt" fo:letter-spacing="normal" fo:font-style="italic" fo:font-weight="normal" style:font-size-asian="10.5pt" style:font-size-complex="10.5pt"/>
    </style:style>
    <style:style style:name="T21" style:family="text">
      <style:text-properties fo:font-variant="normal" fo:text-transform="none" fo:color="#202122" style:font-name="Arial" fo:font-size="10.5pt" fo:letter-spacing="normal" fo:font-style="normal" fo:font-weight="normal" style:font-size-asian="10.5pt" style:font-size-complex="10.5pt"/>
    </style:style>
    <style:style style:name="T22" style:family="text">
      <style:text-properties fo:font-variant="normal" fo:text-transform="none" fo:color="#800000" fo:letter-spacing="normal" fo:font-style="normal"/>
    </style:style>
    <style:style style:name="T23" style:family="text">
      <style:text-properties fo:color="#800000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T26" style:family="text">
      <style:text-properties style:font-name="Arial" fo:font-size="10.5pt" fo:font-style="italic" style:text-underline-style="solid" style:text-underline-width="auto" style:text-underline-color="font-color" fo:font-weight="bold" style:font-size-asian="10.5pt" style:font-size-complex="10.5pt"/>
    </style:style>
    <style:style style:name="T27" style:family="text">
      <style:text-properties fo:color="#1f1f1f" style:font-name="Arial"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text:span text:style-name="T24"><text:s text:c="5"/>Adaptations cinématographiques</text:span></text:p>
      <text:p text:style-name="P1"><text:span text:style-name="T24"><text:line-break/></text:span><text:span text:style-name="T9">Parking</text:span><text:span text:style-name="T12"> est un </text:span><text:a xlink:type="simple" xlink:href="https://fr.wikipedia.org/wiki/Film_musical" text:style-name="Internet_20_link" text:visited-style-name="Visited_20_Internet_20_Link"><text:span text:style-name="T2">film musical</text:span></text:a><text:span text:style-name="T12"> </text:span><text:a xlink:type="simple" xlink:href="https://fr.wikipedia.org/wiki/Cinéma_français" text:style-name="Internet_20_link" text:visited-style-name="Visited_20_Internet_20_Link"><text:span text:style-name="T2">français</text:span></text:a><text:span text:style-name="T12"> réalisé par </text:span><text:a xlink:type="simple" xlink:href="https://fr.wikipedia.org/wiki/Jacques_Demy" text:style-name="Internet_20_link" text:visited-style-name="Visited_20_Internet_20_Link"><text:span text:style-name="T2">Jacques Demy</text:span></text:a><text:span text:style-name="T12"> et sorti en </text:span><text:a xlink:type="simple" xlink:href="https://fr.wikipedia.org/wiki/1985_au_cinéma" text:style-name="Internet_20_link" text:visited-style-name="Visited_20_Internet_20_Link"><text:span text:style-name="T2">1985</text:span></text:a><text:span text:style-name="T12">./Le mythe d'Orphée </text:span></text:p>
      <text:h text:style-name="P8" text:outline-level="2"><text:bookmark text:name="Synopsis"/>Synopsis</text:h>
      <text:p text:style-name="P9"><text:span text:style-name="T23">Orphée</text:span> est une pop-star adulée. Lorsque sa compagne Eurydice meurt subitement, il tente de la rejoindre dans l'au-delà. Un mystérieux personnage va lui proposer un bien étrange contrat.</text:p>
      <text:h text:style-name="P8" text:outline-level="2"><text:bookmark text:name="Fiche_technique"/>Fiche technique</text:h>
      <text:list xml:id="list2007038533948236126" text:style-name="L1">
        <text:list-item>
          <text:p text:style-name="P14">Titre : <text:span text:style-name="T1">Parking</text:span></text:p>
        </text:list-item>
        <text:list-item>
          <text:p text:style-name="P18"><text:span text:style-name="T12">Réalisation : </text:span><text:a xlink:type="simple" xlink:href="https://fr.wikipedia.org/wiki/Jacques_Demy" text:style-name="Internet_20_link" text:visited-style-name="Visited_20_Internet_20_Link"><text:span text:style-name="T2">Jacques Demy</text:span></text:a></text:p>
        </text:list-item>
        <text:list-item>
          <text:p text:style-name="P22">Scénario : Jacques Demy</text:p>
        </text:list-item>
        <text:list-item>
          <text:p text:style-name="P18"><text:span text:style-name="T12">Costumes : </text:span><text:a xlink:type="simple" xlink:href="https://fr.wikipedia.org/wiki/Rosalie_Varda" text:style-name="Internet_20_link" text:visited-style-name="Visited_20_Internet_20_Link"><text:span text:style-name="T2">Rosalie Varda</text:span></text:a></text:p>
          <text:p text:style-name="P24">Musique:Michel Legrand</text:p>
          <text:p text:style-name="P24"/>
        </text:list-item>
        <text:list-item>
          <text:p text:style-name="P24">Distribution </text:p>
        </text:list-item>
        <text:list-item>
          <text:p text:style-name="P24">Francis Huster : Orphée</text:p>
        </text:list-item>
        <text:list-item text:style-override="L2">
          <text:p text:style-name="P19"><text:a xlink:type="simple" xlink:href="https://fr.wikipedia.org/wiki/Laurent_Malet" text:style-name="Internet_20_link" text:visited-style-name="Visited_20_Internet_20_Link"><text:span text:style-name="T2">Laurent Malet</text:span></text:a><text:span text:style-name="T12"> : Calaïs</text:span></text:p>
        </text:list-item>
        <text:list-item text:style-override="L2">
          <text:p text:style-name="P19"><text:a xlink:type="simple" xlink:href="https://fr.wikipedia.org/w/index.php?title=Keïko_Ito&amp;action=edit&amp;redlink=1" text:style-name="Internet_20_link" text:visited-style-name="Visited_20_Internet_20_Link"><text:span text:style-name="T2">Keïko Ito</text:span></text:a><text:span text:style-name="T12"> : Eurydice</text:span></text:p>
        </text:list-item>
        <text:list-item text:style-override="L2">
          <text:p text:style-name="P19"><text:a xlink:type="simple" xlink:href="https://fr.wikipedia.org/wiki/Gérard_Klein_(acteur)" text:style-name="Internet_20_link" text:visited-style-name="Visited_20_Internet_20_Link"><text:span text:style-name="T2">Gérard Klein</text:span></text:a><text:span text:style-name="T12"> : Aristée</text:span></text:p>
        </text:list-item>
        <text:list-item text:style-override="L2">
          <text:p text:style-name="P19"><text:a xlink:type="simple" xlink:href="https://fr.wikipedia.org/wiki/Marie-France_Pisier" text:style-name="Internet_20_link" text:visited-style-name="Visited_20_Internet_20_Link"><text:span text:style-name="T2">Marie-France Pisier</text:span></text:a><text:span text:style-name="T12"> : Claude Perséphone</text:span></text:p>
        </text:list-item>
        <text:list-item text:style-override="L2">
          <text:p text:style-name="P19"><text:a xlink:type="simple" xlink:href="https://fr.wikipedia.org/wiki/Jean_Marais" text:style-name="Internet_20_link" text:visited-style-name="Visited_20_Internet_20_Link"><text:span text:style-name="T2">Jean Marais</text:span></text:a><text:span text:style-name="T12"> : Hadès</text:span></text:p>
        </text:list-item>
        <text:list-item text:style-override="L2">
          <text:p text:style-name="P19"><text:a xlink:type="simple" xlink:href="https://fr.wikipedia.org/wiki/Hugues_Quester" text:style-name="Internet_20_link" text:visited-style-name="Visited_20_Internet_20_Link"><text:span text:style-name="T2">Hugues Quester</text:span></text:a><text:span text:style-name="T12"> : Caron</text:span></text:p>
        </text:list-item>
        <text:list-item text:style-override="L2">
          <text:p text:style-name="P19"><text:a xlink:type="simple" xlink:href="https://fr.wikipedia.org/wiki/Eva_Darlan" text:style-name="Internet_20_link" text:visited-style-name="Visited_20_Internet_20_Link"><text:span text:style-name="T2">Eva Darlan</text:span></text:a><text:span text:style-name="T12"> : Dominique Daniel</text:span></text:p>
        </text:list-item>
      </text:list>
      <text:p text:style-name="P11"/>
      <text:p text:style-name="P11"/>
      <text:p text:style-name="P10">What Mary didn'know, </text:p>
      <text:p text:style-name="P10"><text:span text:style-name="T27"> </text:span><text:a xlink:type="simple" xlink:href="https://www.google.com/search?sca_esv=42c55ce90fafe599&amp;rlz=1C5CHFA_enFR931FR934&amp;biw=1440&amp;bih=688&amp;q=what+mary+didn%27t+know+åsa+johnson&amp;spell=1&amp;sa=X&amp;ved=2ahUKEwj-hMyX6M-LAxV3T6QEHZ-oMI8QBSgAegQIChAB" text:style-name="Internet_20_link" text:visited-style-name="Visited_20_Internet_20_Link"><text:span text:style-name="T25">what mary didn't know åsa </text:span></text:a><text:a xlink:type="simple" xlink:href="https://www.google.com/search?sca_esv=42c55ce90fafe599&amp;rlz=1C5CHFA_enFR931FR934&amp;biw=1440&amp;bih=688&amp;q=what+mary+didn%27t+know+åsa+johnson&amp;spell=1&amp;sa=X&amp;ved=2ahUKEwj-hMyX6M-LAxV3T6QEHZ-oMI8QBSgAegQIChAB" text:style-name="Internet_20_link" text:visited-style-name="Visited_20_Internet_20_Link"><text:span text:style-name="T26">johnson</text:span></text:a></text:p>
      <text:p text:style-name="P3">Sur un bateau de croisière en Méditerranée, une ado suédoise s’amourache d’un jeune membre de l’équipage. Un récit initiatique aux accents mythologiques :  <text:span text:style-name="T23">Ariane et Thésée</text:span></text:p>
      <text:p text:style-name="P6">La voix humaine</text:p>
      <text:list xml:id="list3750377667414887229" text:style-name="L3">
        <text:list-header>
          <text:p text:style-name="P16"><text:a xlink:type="simple" xlink:href="https://fr.wikipedia.org/wiki/La_Voix_humaine_(théâtre)" text:style-name="Internet_20_link" text:visited-style-name="Visited_20_Internet_20_Link"><text:span text:style-name="T4">La Voix humaine</text:span></text:a><text:span text:style-name="T12">, <text:s/>pièce de théâtre de </text:span><text:a xlink:type="simple" xlink:href="https://fr.wikipedia.org/wiki/Jean_Cocteau" text:style-name="Internet_20_link" text:visited-style-name="Visited_20_Internet_20_Link"><text:span text:style-name="T2">Jean Cocteau</text:span></text:a><text:span text:style-name="T12">, créée en 1930 et dont il existe de nombreuses versions et adaptations. Notamment :</text:span></text:p>
          <text:list>
            <text:list-item>
              <text:p text:style-name="P16"><text:a xlink:type="simple" xlink:href="https://fr.wikipedia.org/wiki/La_Voix_humaine_(Poulenc)" text:style-name="Internet_20_link" text:visited-style-name="Visited_20_Internet_20_Link"><text:span text:style-name="T4">La Voix humaine</text:span></text:a><text:span text:style-name="T12">,tragédie lyrique de </text:span><text:a xlink:type="simple" xlink:href="https://fr.wikipedia.org/wiki/Francis_Poulenc" text:style-name="Internet_20_link" text:visited-style-name="Visited_20_Internet_20_Link"><text:span text:style-name="T2">Francis Poulenc</text:span></text:a><text:span text:style-name="T12"> créée en 1959 ;</text:span></text:p>
            </text:list-item>
            <text:list-item>
              <text:p text:style-name="P20"><text:a xlink:type="simple" xlink:href="https://fr.wikipedia.org/wiki/La_Voix_humaine_(téléfilm)" text:style-name="Internet_20_link" text:visited-style-name="Visited_20_Internet_20_Link"><text:span text:style-name="T4">La Voix humaine</text:span></text:a><text:span text:style-name="T12">, <text:s/>moyen-métrage télévisé de </text:span><text:a xlink:type="simple" xlink:href="https://fr.wikipedia.org/wiki/Dominique_Delouche" text:style-name="Internet_20_link" text:visited-style-name="Visited_20_Internet_20_Link"><text:span text:style-name="T2">Dominique Delouche</text:span></text:a><text:span text:style-name="T12"> réalisé en 1970 ;</text:span></text:p>
            </text:list-item>
            <text:list-item>
              <text:p text:style-name="P25"><text:a xlink:type="simple" xlink:href="https://fr.wikipedia.org/w/index.php?title=La_Voix_humaine_(film,_1983)&amp;action=edit&amp;redlink=1" text:style-name="Internet_20_link" text:visited-style-name="Visited_20_Internet_20_Link"><text:span text:style-name="T4">La Voix humaine</text:span></text:a><text:span text:style-name="T12">, <text:s/>film de Michael Lonsdale </text:span><text:span text:style-name="T2"><text:s/></text:span><text:span text:style-name="T12"> sorti en 1983 ;</text:span></text:p>
            </text:list-item>
            <text:list-item>
              <text:p text:style-name="P20"><text:a xlink:type="simple" xlink:href="https://fr.wikipedia.org/wiki/La_Voix_humaine_(film,_2020)" text:style-name="Internet_20_link" text:visited-style-name="Visited_20_Internet_20_Link"><text:span text:style-name="T4">La Voix humaine</text:span></text:a><text:span text:style-name="T12">, <text:s/>film de </text:span><text:a xlink:type="simple" xlink:href="https://fr.wikipedia.org/wiki/Pedro_Almodóvar" text:style-name="Internet_20_link" text:visited-style-name="Visited_20_Internet_20_Link"><text:span text:style-name="T2">Pedro Almodóvar</text:span></text:a><text:span text:style-name="T12"> sorti en 2020, avec Tilda Swinton.</text:span></text:p>
            </text:list-item>
          </text:list>
        </text:list-header>
      </text:list>
      <text:p text:style-name="P5"/>
      <text:p text:style-name="P4"><text:span text:style-name="T19">Les Liaisons dangereuses</text:span><text:span text:style-name="T17">,</text:span><text:span text:style-name="T16"> Choderlos de Laclos (</text:span><text:span text:style-name="T22">très nombreuses <text:s/>adaptations, au théâtre, au cinéma et à la télévision <text:s/>de 1959 à 2022)</text:span></text:p>
      <text:p text:style-name="P4"><text:span text:style-name="T17">1959 </text:span><text:span text:style-name="T16">: </text:span><text:a xlink:type="simple" xlink:href="https://fr.wikipedia.org/wiki/Les_Liaisons_dangereuses_1960" text:style-name="Internet_20_link" text:visited-style-name="Visited_20_Internet_20_Link"><text:span text:style-name="T6">Les Liaisons dangereuses 1960</text:span></text:a><text:span text:style-name="T16">, film de </text:span><text:a xlink:type="simple" xlink:href="https://fr.wikipedia.org/wiki/Roger_Vadim" text:style-name="Internet_20_link" text:visited-style-name="Visited_20_Internet_20_Link"><text:span text:style-name="T7">Roger Vadim</text:span></text:a><text:span text:style-name="T16"> avec </text:span><text:a xlink:type="simple" xlink:href="https://fr.wikipedia.org/wiki/Jeanne_Moreau" text:style-name="Internet_20_link" text:visited-style-name="Visited_20_Internet_20_Link"><text:span text:style-name="T7">Jeanne Moreau</text:span></text:a><text:span text:style-name="T16"> ( de Merteuil), </text:span><text:a xlink:type="simple" xlink:href="https://fr.wikipedia.org/wiki/Gérard_Philipe" text:style-name="Internet_20_link" text:visited-style-name="Visited_20_Internet_20_Link"><text:span text:style-name="T7">Gérard Philipe</text:span></text:a><text:span text:style-name="T16"> (Valmont), </text:span><text:a xlink:type="simple" xlink:href="https://fr.wikipedia.org/wiki/Annette_Stroyberg" text:style-name="Internet_20_link" text:visited-style-name="Visited_20_Internet_20_Link"><text:span text:style-name="T7">Annette Vadim</text:span></text:a><text:span text:style-name="T16"> ( de Tourvel), </text:span><text:a xlink:type="simple" xlink:href="https://fr.wikipedia.org/wiki/Jeanne_Valérie" text:style-name="Internet_20_link" text:visited-style-name="Visited_20_Internet_20_Link"><text:span text:style-name="T7">Jeanne Valérie</text:span></text:a><text:span text:style-name="T16"> (Cécile Volange) et </text:span><text:a xlink:type="simple" xlink:href="https://fr.wikipedia.org/wiki/Jean-Louis_Trintignant" text:style-name="Internet_20_link" text:visited-style-name="Visited_20_Internet_20_Link"><text:span text:style-name="T7">Jean-Louis Trintignant</text:span></text:a><text:span text:style-name="T16"> (Danceny).</text:span></text:p>
      <text:p text:style-name="P2"><text:span text:style-name="T16">Le film s'appelait initialement simplement </text:span><text:span text:style-name="T18">Les liaisons dangereuses</text:span><text:span text:style-name="T16">, reprenant le titre du roman de </text:span><text:a xlink:type="simple" xlink:href="https://fr.wikipedia.org/wiki/Pierre_Choderlos_de_Laclos" text:style-name="Internet_20_link" text:visited-style-name="Visited_20_Internet_20_Link"><text:span text:style-name="T7">Pierre Choderlos de Laclos</text:span></text:a><text:span text:style-name="T16">. Mais à la suite d'une plainte de la </text:span><text:a xlink:type="simple" xlink:href="https://fr.wikipedia.org/wiki/Société_des_gens_de_lettres" text:style-name="Internet_20_link" text:visited-style-name="Visited_20_Internet_20_Link"><text:span text:style-name="T7">Société des gens de lettres</text:span></text:a><text:span text:style-name="T16"> estimant défendre l'œuvre de Laclos la justice demande, deux semaines après sa sortie en salles, que le film soit renommé </text:span><text:span text:style-name="T18">Les Liaisons dangereuses 1960. Avocat : François Mitterrand</text:span></text:p>
      <text:list xml:id="list732196792328217689" text:style-name="L4">
        <text:list-header>
          <text:p text:style-name="P17"><text:soft-page-break/><text:span text:style-name="T12">1976 : </text:span><text:a xlink:type="simple" xlink:href="https://fr.wikipedia.org/wiki/Une_femme_fidèle" text:style-name="Internet_20_link" text:visited-style-name="Visited_20_Internet_20_Link"><text:span text:style-name="T4">Une femme fidèle</text:span></text:a><text:span text:style-name="T12">, film de </text:span><text:a xlink:type="simple" xlink:href="https://fr.wikipedia.org/wiki/Roger_Vadim" text:style-name="Internet_20_link" text:visited-style-name="Visited_20_Internet_20_Link"><text:span text:style-name="T2">Roger Vadim</text:span></text:a><text:span text:style-name="T12"> avec </text:span><text:a xlink:type="simple" xlink:href="https://fr.wikipedia.org/wiki/Jon_Finch" text:style-name="Internet_20_link" text:visited-style-name="Visited_20_Internet_20_Link"><text:span text:style-name="T2">Jon Finch</text:span></text:a><text:span text:style-name="T12">, </text:span><text:a xlink:type="simple" xlink:href="https://fr.wikipedia.org/wiki/Sylvia_Kristel" text:style-name="Internet_20_link" text:visited-style-name="Visited_20_Internet_20_Link"><text:span text:style-name="T2">Sylvia Kristel</text:span></text:a><text:span text:style-name="T12">, </text:span><text:a xlink:type="simple" xlink:href="https://fr.wikipedia.org/wiki/Nathalie_Delon" text:style-name="Internet_20_link" text:visited-style-name="Visited_20_Internet_20_Link"><text:span text:style-name="T2">Nathalie Delon</text:span></text:a><text:span text:style-name="T12">.`</text:span></text:p>
        </text:list-header>
        <text:list-item>
          <text:p text:style-name="P15"/>
        </text:list-item>
        <text:list-item>
          <text:p text:style-name="P21"><text:span text:style-name="T14">1988 </text:span><text:span text:style-name="T12">: </text:span><text:a xlink:type="simple" xlink:href="https://fr.wikipedia.org/wiki/Les_Liaisons_dangereuses_(film,_1988)" text:style-name="Internet_20_link" text:visited-style-name="Visited_20_Internet_20_Link"><text:span text:style-name="T4">Les Liaisons dangereuses</text:span></text:a><text:span text:style-name="T12"> (</text:span><text:span text:style-name="T10">Dangerous Liaisons</text:span><text:span text:style-name="T12">), film de </text:span><text:a xlink:type="simple" xlink:href="https://fr.wikipedia.org/wiki/Stephen_Frears" text:style-name="Internet_20_link" text:visited-style-name="Visited_20_Internet_20_Link"><text:span text:style-name="T2">Stephen Frears</text:span></text:a><text:span text:style-name="T12"> avec </text:span><text:a xlink:type="simple" xlink:href="https://fr.wikipedia.org/wiki/Glenn_Close" text:style-name="Internet_20_link" text:visited-style-name="Visited_20_Internet_20_Link"><text:span text:style-name="T2">Glenn</text:span></text:a></text:p>
        </text:list-item>
        <text:list-item>
          <text:p text:style-name="P21"><text:a xlink:type="simple" xlink:href="https://fr.wikipedia.org/wiki/Glenn_Close" text:style-name="Internet_20_link" text:visited-style-name="Visited_20_Internet_20_Link"><text:span text:style-name="T2"><text:s/>Close</text:span></text:a><text:span text:style-name="T12"> ( de Merteuil), </text:span><text:a xlink:type="simple" xlink:href="https://fr.wikipedia.org/wiki/John_Malkovich" text:style-name="Internet_20_link" text:visited-style-name="Visited_20_Internet_20_Link"><text:span text:style-name="T2">John Malkovich</text:span></text:a><text:span text:style-name="T12"> (Valmont), </text:span><text:a xlink:type="simple" xlink:href="https://fr.wikipedia.org/wiki/Michelle_Pfeiffer" text:style-name="Internet_20_link" text:visited-style-name="Visited_20_Internet_20_Link"><text:span text:style-name="T2">Michelle Pfeiffer</text:span></text:a><text:span text:style-name="T12"> ( de Tourvel), </text:span><text:a xlink:type="simple" xlink:href="https://fr.wikipedia.org/wiki/Uma_Thurman" text:style-name="Internet_20_link" text:visited-style-name="Visited_20_Internet_20_Link"><text:span text:style-name="T2">Uma Thurman</text:span></text:a><text:span text:style-name="T12"> (Cécile Volanges) et </text:span><text:a xlink:type="simple" xlink:href="https://fr.wikipedia.org/wiki/Keanu_Reeves" text:style-name="Internet_20_link" text:visited-style-name="Visited_20_Internet_20_Link"><text:span text:style-name="T2">Keanu Reeves</text:span></text:a><text:span text:style-name="T12"> (Danceny).</text:span></text:p>
        </text:list-item>
      </text:list>
      <text:p text:style-name="P11"/>
      <text:p text:style-name="P12">2012 </text:p>
      <text:p text:style-name="P13"><text:span text:style-name="T20">Les Liaisons dangereuses</text:span><text:span text:style-name="T21">, adaptation de </text:span><text:a xlink:type="simple" xlink:href="https://fr.wikipedia.org/wiki/Christopher_Hampton" text:style-name="Internet_20_link" text:visited-style-name="Visited_20_Internet_20_Link"><text:span text:style-name="T8">Christopher Hampton</text:span></text:a><text:span text:style-name="T21"> et mise en scène par Jennifer Gagnon Thibault, avec Xavier Gagné (Valmont) et Geneviève Décarie (Merteuil), en collaboration avec la troupe de théâtre Les Treize, à l'Amphithéâtre Hydro-Québec de Québec ; une adaptation se déroulant au cœur des années 1950</text:span><text:bookmark text:name="cite_ref-23"/><text:span text:style-name="T21"> .</text:span></text:p>
      <text:p text:style-name="Text_20_body"/>
      <text:list xml:id="list1292753366" text:continue-numbering="true" text:style-name="L4">
        <text:list-header>
          <text:p text:style-name="P23"/>
        </text:list-header>
        <text:list-item>
          <text:p text:style-name="P21"><text:span text:style-name="T14">1989</text:span><text:span text:style-name="T12"> : </text:span><text:a xlink:type="simple" xlink:href="https://fr.wikipedia.org/wiki/Valmont_(film)" text:style-name="Internet_20_link" text:visited-style-name="Visited_20_Internet_20_Link"><text:span text:style-name="T4">Valmont</text:span></text:a><text:span text:style-name="T12">, film de </text:span><text:a xlink:type="simple" xlink:href="https://fr.wikipedia.org/wiki/Miloš_Forman" text:style-name="Internet_20_link" text:visited-style-name="Visited_20_Internet_20_Link"><text:span text:style-name="T2">Miloš Forman</text:span></text:a><text:span text:style-name="T12"> avec </text:span><text:a xlink:type="simple" xlink:href="https://fr.wikipedia.org/wiki/Colin_Firth" text:style-name="Internet_20_link" text:visited-style-name="Visited_20_Internet_20_Link"><text:span text:style-name="T2">Colin Firth</text:span></text:a><text:span text:style-name="T12"> (Valmont), </text:span><text:a xlink:type="simple" xlink:href="https://fr.wikipedia.org/wiki/Annette_Bening" text:style-name="Internet_20_link" text:visited-style-name="Visited_20_Internet_20_Link"><text:span text:style-name="T2">Annette Bening</text:span></text:a><text:span text:style-name="T12"> ( de Merteuil), </text:span><text:a xlink:type="simple" xlink:href="https://fr.wikipedia.org/wiki/Meg_Tilly" text:style-name="Internet_20_link" text:visited-style-name="Visited_20_Internet_20_Link"><text:span text:style-name="T2">Meg Tilly</text:span></text:a><text:span text:style-name="T12"> ( de Tourvel), </text:span><text:a xlink:type="simple" xlink:href="https://fr.wikipedia.org/wiki/Fairuza_Balk" text:style-name="Internet_20_link" text:visited-style-name="Visited_20_Internet_20_Link"><text:span text:style-name="T2">Fairuza Balk</text:span></text:a><text:span text:style-name="T12"> (Cécile Volanges) et </text:span><text:a xlink:type="simple" xlink:href="https://fr.wikipedia.org/wiki/Henry_Thomas" text:style-name="Internet_20_link" text:visited-style-name="Visited_20_Internet_20_Link"><text:span text:style-name="T2">Henry Thomas</text:span></text:a><text:span text:style-name="T12"> (Danceny).</text:span></text:p>
          <text:p text:style-name="P23"/>
        </text:list-item>
        <text:list-item>
          <text:p text:style-name="P21"><text:span text:style-name="T14">1999 </text:span><text:span text:style-name="T12">: </text:span><text:a xlink:type="simple" xlink:href="https://fr.wikipedia.org/wiki/Sexe_Intentions" text:style-name="Internet_20_link" text:visited-style-name="Visited_20_Internet_20_Link"><text:span text:style-name="T4">Sexe Intentions</text:span></text:a><text:span text:style-name="T12"> (</text:span><text:span text:style-name="T10">Cruel Intentions</text:span><text:span text:style-name="T12">), film de </text:span><text:a xlink:type="simple" xlink:href="https://fr.wikipedia.org/wiki/Roger_Kumble" text:style-name="Internet_20_link" text:visited-style-name="Visited_20_Internet_20_Link"><text:span text:style-name="T2">Roger Kumble</text:span></text:a><text:span text:style-name="T12">, transposition modernisée à Manhattan, avec </text:span><text:a xlink:type="simple" xlink:href="https://fr.wikipedia.org/wiki/Ryan_Phillippe" text:style-name="Internet_20_link" text:visited-style-name="Visited_20_Internet_20_Link"><text:span text:style-name="T2">Ryan Phillippe</text:span></text:a><text:span text:style-name="T12"> (Sebastian Valmont), </text:span><text:a xlink:type="simple" xlink:href="https://fr.wikipedia.org/wiki/Sarah_Michelle_Gellar" text:style-name="Internet_20_link" text:visited-style-name="Visited_20_Internet_20_Link"><text:span text:style-name="T2">Sarah Michelle Gellar</text:span></text:a><text:span text:style-name="T12"> (Kathryn Merteuil), </text:span><text:a xlink:type="simple" xlink:href="https://fr.wikipedia.org/wiki/Reese_Witherspoon" text:style-name="Internet_20_link" text:visited-style-name="Visited_20_Internet_20_Link"><text:span text:style-name="T2">Reese Witherspoon</text:span></text:a><text:span text:style-name="T12"> (Annette Hargrove), </text:span><text:a xlink:type="simple" xlink:href="https://fr.wikipedia.org/wiki/Selma_Blair" text:style-name="Internet_20_link" text:visited-style-name="Visited_20_Internet_20_Link"><text:span text:style-name="T2">Selma Blair</text:span></text:a><text:span text:style-name="T12"> (Cecile Caldwell) et </text:span><text:a xlink:type="simple" xlink:href="https://fr.wikipedia.org/wiki/Joshua_Jackson" text:style-name="Internet_20_link" text:visited-style-name="Visited_20_Internet_20_Link"><text:span text:style-name="T2">Joshua Jackson</text:span></text:a><text:span text:style-name="T12"> (Blaine Tuttle).</text:span></text:p>
        </text:list-item>
      </text:list>
      <text:p text:style-name="P7"/>
      <text:list xml:id="list4658382722419781649" text:style-name="L5">
        <text:list-item>
          <text:p text:style-name="P26"><text:a xlink:type="simple" xlink:href="https://fr.wikipedia.org/wiki/Les_Liaisons_dangereuses_(mini-série)" text:style-name="Internet_20_link" text:visited-style-name="Visited_20_Internet_20_Link"><text:span text:style-name="T5">Les Liaisons dangereuses</text:span></text:a><text:span text:style-name="T13">, mini-série franco-britannico-canadienne réalisée par </text:span><text:a xlink:type="simple" xlink:href="https://fr.wikipedia.org/wiki/Josée_Dayan" text:style-name="Internet_20_link" text:visited-style-name="Visited_20_Internet_20_Link"><text:span text:style-name="T3">Josée Dayan</text:span></text:a><text:span text:style-name="T13">, diffusée en </text:span><text:a xlink:type="simple" xlink:href="https://fr.wikipedia.org/wiki/2003_à_la_télévision" text:style-name="Internet_20_link" text:visited-style-name="Visited_20_Internet_20_Link"><text:span text:style-name="T3">2003</text:span></text:a><text:span text:style-name="T13"> ;</text:span></text:p>
        </text:list-item>
        <text:list-item>
          <text:p text:style-name="P26"><text:a xlink:type="simple" xlink:href="https://fr.wikipedia.org/wiki/Dangerous_Liaisons_(film,_2012)" text:style-name="Internet_20_link" text:visited-style-name="Visited_20_Internet_20_Link"><text:span text:style-name="T5">Dangerous Liaisons</text:span></text:a><text:span text:style-name="T13"> (</text:span><text:span text:style-name="T15">危險關係</text:span><text:span text:style-name="T13">), film sino-coréen réalisé par </text:span><text:a xlink:type="simple" xlink:href="https://fr.wikipedia.org/wiki/Hur_Jin-ho" text:style-name="Internet_20_link" text:visited-style-name="Visited_20_Internet_20_Link"><text:span text:style-name="T3">Hur Jin-ho</text:span></text:a><text:span text:style-name="T13"> en </text:span><text:a xlink:type="simple" xlink:href="https://fr.wikipedia.org/wiki/2012_au_cinéma" text:style-name="Internet_20_link" text:visited-style-name="Visited_20_Internet_20_Link"><text:span text:style-name="T3">2012</text:span></text:a><text:span text:style-name="T13"> ;</text:span></text:p>
        </text:list-item>
        <text:list-item>
          <text:p text:style-name="P26"><text:a xlink:type="simple" xlink:href="https://fr.wikipedia.org/w/index.php?title=Dangerous_Liaisons_(téléfilm)&amp;action=edit&amp;redlink=1" text:style-name="Internet_20_link" text:visited-style-name="Visited_20_Internet_20_Link"><text:span text:style-name="T5">Dangerous Liaisons</text:span></text:a><text:span text:style-name="T13">, téléfilm américain réalisé par </text:span><text:a xlink:type="simple" xlink:href="https://fr.wikipedia.org/wiki/Taylor_Hackford" text:style-name="Internet_20_link" text:visited-style-name="Visited_20_Internet_20_Link"><text:span text:style-name="T3">Taylor Hackford</text:span></text:a><text:span text:style-name="T13"> en </text:span><text:a xlink:type="simple" xlink:href="https://fr.wikipedia.org/wiki/2014_à_la_télévision" text:style-name="Internet_20_link" text:visited-style-name="Visited_20_Internet_20_Link"><text:span text:style-name="T3">2014</text:span></text:a><text:span text:style-name="T13"> ;</text:span></text:p>
        </text:list-item>
        <text:list-item>
          <text:p text:style-name="P26"><text:a xlink:type="simple" xlink:href="https://fr.wikipedia.org/w/index.php?title=Les_Liaisons_dangereuses_(série_télévisée)&amp;action=edit&amp;redlink=1" text:style-name="Internet_20_link" text:visited-style-name="Visited_20_Internet_20_Link"><text:span text:style-name="T5">Les Liaisons dangereuses</text:span></text:a><text:span text:style-name="T13"> (</text:span><text:span text:style-name="T11">Dangerous Liaisons</text:span><text:span text:style-name="T13">), série télévisée américaine créée par Harriet Warner, diffusée en </text:span><text:a xlink:type="simple" xlink:href="https://fr.wikipedia.org/wiki/2022_à_la_télévision" text:style-name="Internet_20_link" text:visited-style-name="Visited_20_Internet_20_Link"><text:span text:style-name="T3">2022</text:span></text:a><text:span text:style-name="T13">.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9T13:57:30</meta:creation-date>
    <dc:date>2025-02-19T14:45:51</dc:date>
    <meta:editing-duration>PT26M29S</meta:editing-duration>
    <meta:editing-cycles>14</meta:editing-cycles>
    <meta:generator>OpenOffice/4.1.10$Unix OpenOffice.org_project/4110m2$Build-9807</meta:generator>
    <meta:document-statistic meta:table-count="0" meta:image-count="0" meta:object-count="0" meta:page-count="2" meta:paragraph-count="42" meta:word-count="569" meta:character-count="3603"/>
  </office:meta>
</office:document-meta>
</file>