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/>
    </style:style>
    <style:style style:name="P2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genre épistolaire</text:p>
      <text:p text:style-name="P1"/>
      <text:p text:style-name="P2"><text:s text:c="36"/>«<text:span text:style-name="T1">Je vous présente tous mes meilleurs vœux pour 2025</text:span>»</text:p>
      <text:p text:style-name="P2"/>
      <text:p text:style-name="P2"><text:s text:c="6"/>A l'époque du courrier électronique, des textos et autres SMS, que devient la tradition des cartes et lettres de vœux écrites à la main et qu'en est-il de la correspondance en général ?</text:p>
      <text:p text:style-name="P2"><text:s text:c="5"/>Cette interrogation servira de prétexte à aborder le genre épistolaire.</text:p>
      <text:p text:style-name="P2"><text:s text:c="5"/>Un nom vient immédiatement à l'esprit: celui de la Marquise de Sévigné, de ses volumineux courriers adressés <text:s/>à sa fille, Madame de Grignan, de ses potins de cour ou considérations politiques circulant parmi ses intimes .</text:p>
      <text:p text:style-name="P2"><text:s text:c="6"/>Mais le genre épistolaire ne se limite ni à cette célèbre plume, ni à cette forme de lettre intime: lettres fictives, lettres ouvertes, lettres philosophiques, le champ est vaste et le cadre historique étendu.</text:p>
      <text:p text:style-name="P2"><text:s text:c="6"/>De l'Antiquité au XVIIIème siècle, nous examinerons <text:s/>la fonction de la lettre dans quelques œuvres romanesques : les <text:span text:style-name="T1">Héroïdes </text:span>d'Ovide, les énigmatiques <text:span text:style-name="T1">Lettres portugaises</text:span>, <text:s/><text:span text:style-name="T1">Les liaisons dangereuses </text:span>de Laclos, les <text:span text:style-name="T1">Lettres persanes </text:span>de Montesquieu, et l<text:span text:style-name="T1">es Lettres d'une Péruvienne de Françoise de Graffigny</text:span>.</text:p>
      <text:p text:style-name="P2"><text:s text:c="13"/></text:p>
      <text:p text:style-name="P2"/>
      <text:p text:style-name="P2">Marcelle Sim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9T11:36:44</meta:creation-date>
    <dc:date>2024-12-26T12:08:28</dc:date>
    <meta:editing-duration>PT41M50S</meta:editing-duration>
    <meta:editing-cycles>2</meta:editing-cycles>
    <meta:generator>OpenOffice/4.1.10$Unix OpenOffice.org_project/4110m2$Build-9807</meta:generator>
    <meta:document-statistic meta:table-count="0" meta:image-count="0" meta:object-count="0" meta:page-count="1" meta:paragraph-count="9" meta:word-count="170" meta:character-count="1155"/>
  </office:meta>
</office:document-meta>
</file>