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regular" svg:font-family="source sans 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576in"/>
    </style:style>
    <style:style style:name="T2" style:parent-style-name="Policepardéfaut" style:family="text">
      <style:text-properties style:font-name="source sans proregular" fo:font-style="italic" style:font-style-asian="italic" style:font-style-complex="italic" fo:color="#000000"/>
    </style:style>
    <style:style style:name="T3" style:parent-style-name="Policepardéfaut" style:family="text">
      <style:text-properties style:font-name="source sans proregular" fo:color="#000000"/>
    </style:style>
    <style:style style:name="T4" style:parent-style-name="Policepardéfaut" style:family="text">
      <style:text-properties style:font-name="source sans proregular" fo:font-style="italic" style:font-style-asian="italic" style:font-style-complex="italic" fo:color="#000000"/>
    </style:style>
    <style:style style:name="P5" style:parent-style-name="Textbody" style:family="paragraph">
      <style:paragraph-properties fo:margin-bottom="0.1576in"/>
    </style:style>
    <style:style style:name="T6" style:parent-style-name="Policepardéfaut" style:family="text">
      <style:text-properties style:font-name="source sans proregular" fo:color="#000000"/>
    </style:style>
    <style:style style:name="T7" style:parent-style-name="Policepardéfaut" style:family="text">
      <style:text-properties style:font-name="source sans proregular" fo:color="#800000"/>
    </style:style>
    <style:style style:name="T8" style:parent-style-name="Policepardéfaut" style:family="text">
      <style:text-properties style:font-name="source sans proregular" fo:color="#000000"/>
    </style:style>
    <style:style style:name="T9" style:parent-style-name="Policepardéfaut" style:family="text">
      <style:text-properties style:font-name="source sans proregular" fo:color="#800000"/>
    </style:style>
    <style:style style:name="T10" style:parent-style-name="Policepardéfaut" style:family="text">
      <style:text-properties style:font-name="source sans proregular" fo:color="#000000"/>
    </style:style>
    <style:style style:name="T11" style:parent-style-name="Accentuation" style:family="text">
      <style:text-properties style:font-name="source sans proregular" fo:font-style="normal" style:font-style-asian="normal" fo:color="#000000"/>
    </style:style>
    <style:style style:name="T12" style:parent-style-name="Accentuation" style:family="text">
      <style:text-properties style:font-name="source sans proregular" fo:color="#000000"/>
    </style:style>
    <style:style style:name="T13" style:parent-style-name="Policepardéfaut" style:family="text">
      <style:text-properties style:font-name="source sans proregular" fo:color="#000000"/>
    </style:style>
    <style:style style:name="P14" style:parent-style-name="Textbody" style:family="paragraph">
      <style:paragraph-properties fo:margin-bottom="0.1576in"/>
    </style:style>
    <style:style style:name="T15" style:parent-style-name="Policepardéfaut" style:family="text">
      <style:text-properties style:font-name="source sans proregular" fo:color="#000000"/>
    </style:style>
    <style:style style:name="T16" style:parent-style-name="Policepardéfaut" style:family="text">
      <style:text-properties style:font-name="source sans proregular" fo:color="#0000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source sans proregular" fo:color="#000000"/>
    </style:style>
    <style:style style:name="P18" style:parent-style-name="Textbody" style:family="paragraph">
      <style:paragraph-properties fo:margin-bottom="0.1576in"/>
    </style:style>
    <style:style style:name="T19" style:parent-style-name="Policepardéfaut" style:family="text">
      <style:text-properties style:font-name="source sans proregular" fo:color="#000000"/>
    </style:style>
    <style:style style:name="T20" style:parent-style-name="Accentuation" style:family="text">
      <style:text-properties style:font-name="source sans proregular" fo:font-style="normal" style:font-style-asian="normal" fo:color="#000000"/>
    </style:style>
    <style:style style:name="T21" style:parent-style-name="Accentuation" style:family="text">
      <style:text-properties style:font-name="source sans proregular" fo:color="#000000"/>
    </style:style>
    <style:style style:name="T22" style:parent-style-name="Policepardéfaut" style:family="text">
      <style:text-properties style:font-name="source sans proregular" fo:color="#000000"/>
    </style:style>
    <style:style style:name="P23" style:parent-style-name="Textbody" style:family="paragraph">
      <style:paragraph-properties fo:margin-bottom="0.1576in"/>
    </style:style>
    <style:style style:name="T24" style:parent-style-name="Policepardéfaut" style:family="text">
      <style:text-properties style:font-name="source sans proregular" fo:color="#000000"/>
    </style:style>
    <style:style style:name="T25" style:parent-style-name="Policepardéfaut" style:family="text">
      <style:text-properties style:font-name="source sans proregular" fo:color="#800000"/>
    </style:style>
    <style:style style:name="T26" style:parent-style-name="Policepardéfaut" style:family="text">
      <style:text-properties style:font-name="source sans proregular" fo:color="#000000"/>
    </style:style>
    <style:style style:name="T27" style:parent-style-name="Policepardéfaut" style:family="text">
      <style:text-properties style:font-name="source sans proregular" fo:color="#800000"/>
    </style:style>
    <style:style style:name="T28" style:parent-style-name="Policepardéfaut" style:family="text">
      <style:text-properties style:font-name="source sans proregular" fo:color="#000000"/>
    </style:style>
    <style:style style:name="T29" style:parent-style-name="Policepardéfaut" style:family="text">
      <style:text-properties style:font-name="source sans proregular" fo:color="#800000"/>
    </style:style>
    <style:style style:name="T30" style:parent-style-name="Policepardéfaut" style:family="text">
      <style:text-properties style:font-name="source sans proregular" fo:color="#000000"/>
    </style:style>
    <style:style style:name="P31" style:parent-style-name="Textbody" style:family="paragraph">
      <style:paragraph-properties fo:margin-bottom="0.1576in"/>
    </style:style>
    <style:style style:name="T32" style:parent-style-name="Policepardéfaut" style:family="text">
      <style:text-properties style:font-name="source sans proregular" fo:color="#000000"/>
    </style:style>
    <style:style style:name="P33" style:parent-style-name="Textbody" style:family="paragraph">
      <style:paragraph-properties fo:margin-bottom="0.1576in"/>
    </style:style>
    <style:style style:name="T34" style:parent-style-name="Policepardéfaut" style:family="text">
      <style:text-properties style:font-name="source sans proregular" fo:color="#000000"/>
    </style:style>
    <style:style style:name="T35" style:parent-style-name="Policepardéfaut" style:family="text">
      <style:text-properties style:font-name="source sans proregular" fo:color="#800000"/>
    </style:style>
    <style:style style:name="T36" style:parent-style-name="Policepardéfaut" style:family="text">
      <style:text-properties style:font-name="source sans proregular" fo:color="#000000"/>
    </style:style>
    <style:style style:name="T37" style:parent-style-name="Policepardéfaut" style:family="text">
      <style:text-properties style:font-name="source sans proregular" fo:color="#800000"/>
    </style:style>
    <style:style style:name="T38" style:parent-style-name="Policepardéfaut" style:family="text">
      <style:text-properties style:font-name="source sans proregular" fo:color="#000000"/>
    </style:style>
    <style:style style:name="T39" style:parent-style-name="Accentuation" style:family="text">
      <style:text-properties style:font-name="source sans proregular" fo:color="#000000"/>
    </style:style>
    <style:style style:name="T40" style:parent-style-name="Policepardéfaut" style:family="text">
      <style:text-properties style:font-name="source sans proregular" fo:color="#000000"/>
    </style:style>
    <style:style style:name="P41" style:parent-style-name="Textbody" style:family="paragraph">
      <style:paragraph-properties fo:margin-bottom="0.1576in"/>
    </style:style>
    <style:style style:name="T42" style:parent-style-name="Policepardéfaut" style:family="text">
      <style:text-properties style:font-name="source sans proregular" fo:color="#000000"/>
    </style:style>
    <style:style style:name="T43" style:parent-style-name="Policepardéfaut" style:family="text">
      <style:text-properties style:font-name="source sans proregular" fo:color="#800000"/>
    </style:style>
    <style:style style:name="T44" style:parent-style-name="Policepardéfaut" style:family="text">
      <style:text-properties style:font-name="source sans proregular" fo:color="#000000"/>
    </style:style>
    <style:style style:name="P45" style:parent-style-name="Textbody" style:family="paragraph">
      <style:paragraph-properties fo:margin-bottom="0.1576in"/>
    </style:style>
    <style:style style:name="T46" style:parent-style-name="Policepardéfaut" style:family="text">
      <style:text-properties style:font-name="source sans proregular" fo:color="#000000"/>
    </style:style>
    <style:style style:name="T47" style:parent-style-name="Policepardéfaut" style:family="text">
      <style:text-properties style:font-name="source sans proregular" fo:font-style="italic" style:font-style-asian="italic" style:font-style-complex="italic" fo:color="#000000"/>
    </style:style>
    <style:style style:name="T48" style:parent-style-name="Policepardéfaut" style:family="text">
      <style:text-properties style:font-name="source sans proregular" fo:color="#000000"/>
    </style:style>
    <style:style style:name="T49" style:parent-style-name="Accentuation" style:family="text">
      <style:text-properties style:font-name="source sans proregular" fo:font-style="normal" style:font-style-asian="normal" fo:color="#000000"/>
    </style:style>
    <style:style style:name="T50" style:parent-style-name="Accentuation" style:family="text">
      <style:text-properties style:font-name="source sans proregular" fo:color="#000000"/>
    </style:style>
    <style:style style:name="T51" style:parent-style-name="Policepardéfaut" style:family="text">
      <style:text-properties style:font-name="source sans proregular" fo:color="#000000"/>
    </style:style>
    <style:style style:name="P52" style:parent-style-name="Textbody" style:family="paragraph">
      <style:paragraph-properties fo:margin-bottom="0.1576in"/>
    </style:style>
    <style:style style:name="T53" style:parent-style-name="Policepardéfaut" style:family="text">
      <style:text-properties style:font-name="source sans proregular" fo:color="#000000"/>
    </style:style>
    <style:style style:name="P54" style:parent-style-name="Textbody" style:family="paragraph">
      <style:paragraph-properties fo:margin-bottom="0.1576in"/>
    </style:style>
    <style:style style:name="T55" style:parent-style-name="Policepardéfaut" style:family="text">
      <style:text-properties style:font-name="source sans proregular" fo:color="#000000"/>
    </style:style>
    <style:style style:name="T56" style:parent-style-name="Policepardéfaut" style:family="text">
      <style:text-properties style:font-name="source sans proregular" fo:color="#000000"/>
    </style:style>
    <style:style style:name="P57" style:parent-style-name="Textbody" style:family="paragraph">
      <style:paragraph-properties fo:margin-bottom="0.1576in"/>
    </style:style>
    <style:style style:name="T58" style:parent-style-name="Policepardéfaut" style:family="text">
      <style:text-properties style:font-name="source sans proregular" fo:color="#000000"/>
    </style:style>
    <style:style style:name="T59" style:parent-style-name="Policepardéfaut" style:family="text">
      <style:text-properties style:font-name="source sans proregular" fo:color="#000000"/>
    </style:style>
    <style:style style:name="P60" style:parent-style-name="Textbody" style:family="paragraph">
      <style:paragraph-properties fo:margin-bottom="0.1576in"/>
    </style:style>
    <style:style style:name="T61" style:parent-style-name="Policepardéfaut" style:family="text">
      <style:text-properties style:font-name="source sans proregular" fo:color="#000000"/>
    </style:style>
    <style:style style:name="P62" style:parent-style-name="Textbody" style:family="paragraph">
      <style:paragraph-properties fo:margin-bottom="0.1576in"/>
    </style:style>
    <style:style style:name="T63" style:parent-style-name="Policepardéfaut" style:family="text">
      <style:text-properties style:font-name="source sans proregular" fo:color="#000000"/>
    </style:style>
    <style:style style:name="T64" style:parent-style-name="Policepardéfaut" style:family="text">
      <style:text-properties style:font-name="source sans proregular" fo:color="#800000"/>
    </style:style>
    <style:style style:name="T65" style:parent-style-name="Policepardéfaut" style:family="text">
      <style:text-properties style:font-name="source sans proregular" fo:color="#000000"/>
    </style:style>
    <style:style style:name="T66" style:parent-style-name="Policepardéfaut" style:family="text">
      <style:text-properties style:font-name="source sans proregular" fo:color="#800000"/>
    </style:style>
    <style:style style:name="T67" style:parent-style-name="Policepardéfaut" style:family="text">
      <style:text-properties style:font-name="source sans proregular" fo:color="#000000"/>
    </style:style>
    <style:style style:name="T68" style:parent-style-name="Policepardéfaut" style:family="text">
      <style:text-properties style:font-name="source sans proregular" fo:font-style="italic" style:font-style-asian="italic" style:font-style-complex="italic" fo:color="#000000"/>
    </style:style>
  </office:automatic-styles>
  <office:body>
    <office:text text:use-soft-page-breaks="true">
      <text:p text:style-name="P1"><text:span text:style-name="T2">Lettres persanes,</text:span><text:span text:style-name="T3"><text:s/>Montesquieu,</text:span><text:span text:style-name="T4"><text:s/>roman polyphonique</text:span></text:p>
      <text:p text:style-name="P5"><text:span text:style-name="T6">Deux Persans,<text:s/></text:span><text:span text:style-name="T7">Usbek</text:span><text:span text:style-name="T8"><text:s/>et<text:s/></text:span><text:span text:style-name="T9">Rica,</text:span><text:span text:style-name="T10"><text:s/>découvrent l’Europe et font part de leurs impressions à leurs amis restés au pays. À partir de cette intrigue simple, inspirée de</text:span><text:span text:style-name="T11"> </text:span><text:span text:style-name="T12">L’Espion turc </text:span><text:span text:style-name="T13">(1684) de Marana, Montesquieu (1689-1755) invite à une réflexion philosophique sur le bonheur, la liberté, la vertu, la justice, à la recherche d’un monde fondé sur la Raison.</text:span></text:p>
      <text:p text:style-name="P14"><text:span text:style-name="T15"><text:s/>Ce roman épistolaire polyphonique, qui s’agrémente d’une histoire de sérail, permet à l’auteur de critiquer, sur le mode satirique, le roi, les institutions, la religion et de souligner la relativité des usages sociaux et des mœurs. Ainsi, le célèbre<text:s/></text:span><text:span text:style-name="T16">"comment peut-on être Persan<text:s/></text:span><text:span text:style-name="T17">?" qui dénonce la curiosité frivole des Parisiens, leur intolérance et leur ethnocentrisme, illustre cette confrontation de la diversité des points de vue et la nécessité de s’élever à l’universel.</text:span></text:p>
      <text:p text:style-name="P18"><text:span text:style-name="T19">Écrites par Montesquieu entre 1717 et 1720, les</text:span><text:span text:style-name="T20"> </text:span><text:span text:style-name="T21">Lettres persanes</text:span><text:span text:style-name="T22"> sont publiées en 1721 sans nom d’auteur (qui sera cependant connu très rapidement).</text:span></text:p>
      <text:p text:style-name="P23"><text:span text:style-name="T24">À travers l’échange épistolaire entre<text:s/></text:span><text:span text:style-name="T25">Usbeq</text:span><text:span text:style-name="T26"><text:s/>(accompagné d’un ami,</text:span><text:span text:style-name="T27"><text:s/>Rica</text:span><text:span text:style-name="T28">) et ses serviteurs et connaissances restés en Perse, le texte relate la découverte progressive de la France par ce grand seigneur<text:s/></text:span><text:span text:style-name="T29">d’Ispahan</text:span><text:span text:style-name="T30">.</text:span></text:p>
      <text:p text:style-name="P31"><text:span text:style-name="T32">Venu en Europe par curiosité pour la pensée et les mœurs de l’Occident (et peut-être fuir une disgrâce politique), les deux hommes vont peu à peu se familiariser, voire s’acclimater aux coutumes françaises, après une grande stupeur initiale.</text:span></text:p>
      <text:p text:style-name="P33"><text:span text:style-name="T34">Leur regard distancié permet à Montesquieu de faire une description</text:span><text:span text:style-name="T35"><text:s/>satirique</text:span><text:span text:style-name="T36"><text:s/>de son pays, qui peu à peu s’approfondit en une réflexion sérieuse sur la monarchie, la religion (</text:span><text:span text:style-name="T37">ce texte sera mis à l’Index par le Vatican en 1751),</text:span><text:span text:style-name="T38"><text:s/>la justice, la démographie, etc., toutes ces idées qu’il va développer plus tard dans </text:span><text:span text:style-name="T39">L’Esprit des lois</text:span><text:span text:style-name="T40">.</text:span></text:p>
      <text:p text:style-name="P41"><text:span text:style-name="T42">Au bout de neuf ans d’absence (</text:span><text:span text:style-name="T43">les lettres étant précisément datées, de 1711 à 1720)</text:span><text:span text:style-name="T44">, la révolte couve dans à Ispahan dans le harem d’Usbek (que Montesquieu nomme le sérail) : soif de pouvoir de ses eunuques, désir refoulé et claustration de ses femmes. Usbek ordonne une répression féroce, qui se termine dans le sang, ce qui le décide à repartir chez lui, incertain de l’avenir.</text:span></text:p>
      <text:p text:style-name="P45"><text:span text:style-name="T46">Cette<text:s/></text:span><text:span text:style-name="T47">"espèce de roman",<text:s/></text:span><text:span text:style-name="T48">comme le dit l’auteur (</text:span><text:span text:style-name="T49">Quelques réflexions sur les<text:s/></text:span><text:span text:style-name="T50">Lettres persanes</text:span><text:span text:style-name="T51">), se lit très aisément de par sa verve et sa structure épistolaire, lettres courtes et variées qui toujours surprennent le lecteur.</text:span></text:p>
      <text:p text:style-name="P52"><text:span text:style-name="T53">Il se compose de trois parties inégales :</text:span></text:p>
      <text:p text:style-name="P54"><text:span text:style-name="T55">l</text:span><text:span text:style-name="T56">e voyage vers l’Europe (lettres 1 à 23), l</text:span></text:p>
      <text:p text:style-name="P57"><text:span text:style-name="T58">l</text:span><text:span text:style-name="T59">e séjour à Paris (lettres 24 à 146),</text:span></text:p>
      <text:p text:style-name="P60"><text:span text:style-name="T61">les problèmes du sérail (lettres 147-161).</text:span></text:p>
      <text:p text:style-name="P62"><text:span text:style-name="T63">C’est à la fois un mélange d’</text:span><text:span text:style-name="T64">humour</text:span><text:span text:style-name="T65"><text:s/>(descriptions de Paris, sa société mondaine – on n’y parle jamais de travailleurs –, sa mode, ses "vénérables" institutions, etc.), une chronique historique (elle relate la<text:s/></text:span><text:span text:style-name="T66">fin du règne de Louis XIV et les débuts de la Régence</text:span><text:span text:style-name="T67">) et une réflexion socio-politique emblématique de ce que sera<text:s/></text:span><text:span text:style-name="T68">le siècle des Lumières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regular" svg:font-family="source sans 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IA ST LO</dc:creator>
    <meta:creation-date>2025-01-19T14:34:00Z</meta:creation-date>
    <dc:date>2025-02-18T15:39:00Z</dc:date>
    <meta:template xlink:href="Normal" xlink:type="simple"/>
    <meta:editing-cycles>3</meta:editing-cycles>
    <meta:editing-duration>PT420S</meta:editing-duration>
    <meta:document-statistic meta:page-count="1" meta:paragraph-count="5" meta:word-count="452" meta:character-count="2933" meta:row-count="20" meta:non-whitespace-character-count="2486"/>
  </office:meta>
</office:document-meta>
</file>