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source sans proregular" svg:font-family="source sans proregular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bottom="0.1576in"/>
    </style:style>
    <style:style style:name="T2" style:parent-style-name="Policepardéfaut" style:family="text">
      <style:text-properties style:font-name="source sans proregular" fo:font-weight="bold" style:font-weight-asian="bold" fo:color="#000000"/>
    </style:style>
    <style:style style:name="T3" style:parent-style-name="Policepardéfaut" style:family="text">
      <style:text-properties style:font-name="source sans proregular" fo:font-weight="bold" style:font-weight-asian="bold" fo:color="#000000"/>
    </style:style>
    <style:style style:name="T4" style:parent-style-name="Accentuation" style:family="text">
      <style:text-properties style:font-name="source sans proregular" fo:font-weight="bold" style:font-weight-asian="bold" fo:font-style="normal" style:font-style-asian="normal" fo:color="#000000"/>
    </style:style>
    <style:style style:name="P5" style:parent-style-name="Textbody" style:family="paragraph">
      <style:paragraph-properties fo:margin-bottom="0.1576in"/>
    </style:style>
    <style:style style:name="P6" style:parent-style-name="Textbody" style:family="paragraph">
      <style:paragraph-properties fo:margin-bottom="0.1576in"/>
    </style:style>
    <style:style style:name="P7" style:parent-style-name="Textbody" style:family="paragraph">
      <style:paragraph-properties fo:margin-bottom="0.1576in"/>
    </style:style>
    <style:style style:name="P8" style:parent-style-name="Textbody" style:family="paragraph">
      <style:paragraph-properties fo:margin-bottom="0.1576in"/>
    </style:style>
    <style:style style:name="P9" style:parent-style-name="Textbody" style:family="paragraph">
      <style:paragraph-properties fo:margin-bottom="0.1576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left" style:wrap-contour="false" style:horizontal-rel="paragraph" style:vertical-rel="page-content" style:horizontal-pos="right" style:vertical-pos="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Lettre CXXXVIII. Rica à Ibsen. À Smyrne.</text:span><text:span text:style-name="T3"><text:line-break/></text:span><text:span text:style-name="T4">Les effets du système de Law, tentative de réforme financière sous la Régence en 1720.</text:span></text:p>
      <text:p text:style-name="Textbody"><draw:frame draw:z-index="251658240" draw:id="id0" draw:style-name="a0" draw:name="Cadre1" text:anchor-type="paragraph" svg:x="0in" svg:y="0in" svg:width="4.4875in" svg:height="0.01597in" style:rel-width="scale" style:rel-height="scale"><draw:text-box><text:p text:style-name="P5">     Les ministres se succèdent et se détruisent ici comme les saisons. Depuis trois ans j'ai vu changer quatre fois de système sur les finances […] Il faut que de grands génies travaillent nuit et jour ; qu'ils enfantent sans cesse, et avec douleur , de nouveaux projets ; qu'ils écoutent les avis d'une infinité de gens qui travaillent pour eux sans en être priés ; qu'ils se retirent et vivent dans le fond d'un cabinet impénétrable aux grands, et sacré aux petits; qu'ils aient toujours la tête remplie de secrets importants, de desseins miraculeux, de systèmes nouveaux; et qu'absorbés dans les méditations, ils soient privés de l'usage de la parole, et quelquefois même de celui de la politesse. </text:p><text:p text:style-name="P6">[…] La France, à la mort du feu roi, était un corps accablé de mille maux : Noailles prit le fer à la main, retrancha les chairs inutiles, appliqua quelques remèdes topiques. Mais il restait toujours un vice intérieur à guérir. Un étranger est venu qui a entrepris cette cure : après bien des remèdes violents, il a cru lui avoir rendu son embonpoint ; et il l'a seulement rendue bouffie. </text:p><text:p text:style-name="P7">Tous ceux qui étaient riches il y a six mois sont à présent dans la pauvreté ; et ceux qui n'avoient pas de pain regorgent de richesses. Jamais ces deux extrémités ne se sont touchées de si près. L'étranger a tourné l'état comme un fripier tourne un habit : il fait paraitre dessus ce qui était dessous ; et ce qui était dessus il le met à l'envers. Quelles fortunes inespérées, incroyables même à ceux qui les ont faites ! Dieu ne tire pas plus rapidement les hommes du néant. Que de valets servis par leurs camarades, et peut-être demain par leurs maîtres ! </text:p><text:p text:style-name="P8">Tout ceci produit souvent des choses bizarres. </text:p><text:p text:style-name="P9">Les laquais, qui avoient fait fortune sous le règne passé, vantent aujourd'hui leur naissance : ils rendent à ceux qui viennent de quitter leur livrée dans une certaine rue, tout le mépris qu'on avait pour eux il y a six mois : ils crient de toutes leurs forces : La noblesse est ruinée ! quel désordre dans l'état<text:s/>! quelle confusion dans les rangs ! on ne voit que des inconnus faire fortune ! Je te promets que ceux - ci prendront bien leur revanche sur ceux qui viendront après eux, et que dans trente ans ces gens de qualité feront bien du bruit. </text:p><text:p text:style-name="Textbody">     De Paris, le premier de la lune de Zilcadé, 1720.<text:line-break/> </text:p></draw:text-box><svg:title/><svg:desc/></draw:frame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source sans proregular" svg:font-family="source sans proregular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Accentuation" style:display-name="Accentu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UIA ST LO</dc:creator>
    <meta:creation-date>2025-01-19T14:29:00Z</meta:creation-date>
    <dc:date>2025-02-18T15:41:00Z</dc:date>
    <meta:template xlink:href="Normal" xlink:type="simple"/>
    <meta:editing-cycles>3</meta:editing-cycles>
    <meta:editing-duration>PT120S</meta:editing-duration>
    <meta:document-statistic meta:page-count="1" meta:paragraph-count="1" meta:word-count="20" meta:character-count="130" meta:row-count="1" meta:non-whitespace-character-count="111"/>
  </office:meta>
</office:document-meta>
</file>