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OpenSymbol" svg:font-family="OpenSymbol" style:font-family-generic="system"/>
    <style:font-face style:name="system-ui, apple-system, 'Segoe" svg:font-family="system-ui, apple-system, 'Segoe" style:font-family-generic="system"/>
    <style:font-face style:name="Comfortaa, sans-serif" svg:font-family="Comfortaa,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1LVL2"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Standard" style:master-page-name="MP0" style:family="paragraph">
      <style:paragraph-properties fo:break-before="page"/>
      <style:text-properties style:font-name="Arial"/>
    </style:style>
    <style:style style:name="T2" style:parent-style-name="Policepardéfaut" style:family="text">
      <style:text-properties style:font-name="Arial" fo:color="#800000"/>
    </style:style>
    <style:style style:name="T3" style:parent-style-name="Policepardéfaut" style:family="text">
      <style:text-properties style:font-name="Arial" fo:font-weight="bold" style:font-weight-asian="bold" style:font-weight-complex="bold" fo:color="#800000"/>
    </style:style>
    <style:style style:name="T4" style:parent-style-name="Policepardéfaut" style:family="text">
      <style:text-properties style:font-name="Arial" fo:font-weight="bold" style:font-weight-asian="bold" style:font-weight-complex="bold" fo:color="#800000"/>
    </style:style>
    <style:style style:name="T5" style:parent-style-name="Policepardéfaut" style:family="text">
      <style:text-properties style:font-name="Arial" fo:font-weight="bold" style:font-weight-asian="bold" style:font-weight-complex="bold" fo:color="#800000"/>
    </style:style>
    <style:style style:name="T6" style:parent-style-name="Policepardéfaut" style:family="text">
      <style:text-properties style:font-name="Arial" fo:font-weight="bold" style:font-weight-asian="bold" style:font-weight-complex="bold" fo:font-style="italic" style:font-style-asian="italic" style:font-style-complex="italic" fo:color="#800000"/>
    </style:style>
    <style:style style:name="P7" style:parent-style-name="Standard" style:family="paragraph">
      <style:text-properties style:font-name="Arial" fo:font-weight="bold" style:font-weight-asian="bold" style:font-weight-complex="bold" fo:font-style="italic" style:font-style-asian="italic" style:font-style-complex="italic" fo:color="#800000"/>
    </style:style>
    <style:style style:name="P8" style:parent-style-name="Textbody" style:family="paragraph">
      <style:paragraph-properties fo:margin-bottom="0in"/>
    </style:style>
    <style:style style:name="T9" style:parent-style-name="Policepardéfaut" style:family="text">
      <style:text-properties style:font-name="Arial" fo:font-weight="bold" style:font-weight-asian="bold" style:font-weight-complex="bold" fo:font-style="italic" style:font-style-asian="italic" style:font-style-complex="italic" fo:color="#800000" fo:font-size="11pt" style:font-size-asian="11pt" style:font-size-complex="11pt"/>
    </style:style>
    <style:style style:name="T10" style:parent-style-name="Policepardéfaut" style:family="text">
      <style:text-properties style:font-name="Arial" fo:font-weight="bold" style:font-weight-asian="bold" style:font-weight-complex="bold" fo:font-style="italic" style:font-style-asian="italic" style:font-style-complex="italic" fo:color="#000000" fo:font-size="11pt" style:font-size-asian="11pt" style:font-size-complex="11pt"/>
    </style:style>
    <style:style style:name="P11" style:parent-style-name="Standard" style:family="paragraph">
      <style:text-properties style:font-name="Arial" fo:font-style="italic" style:font-style-asian="italic" style:font-style-complex="italic" fo:color="#800000" fo:font-size="11pt" style:font-size-asian="11pt" style:font-size-complex="11pt"/>
    </style:style>
    <style:style style:name="P12" style:parent-style-name="Standard" style:family="paragraph">
      <style:text-properties style:font-name="Arial" fo:font-style="italic" style:font-style-asian="italic" style:font-style-complex="italic" fo:color="#800000"/>
    </style:style>
    <style:style style:name="P13" style:parent-style-name="Standard" style:family="paragraph">
      <style:text-properties style:font-name="Arial" fo:color="#800000"/>
    </style:style>
    <style:style style:name="P14" style:parent-style-name="Textbody" style:family="paragraph">
      <style:paragraph-properties fo:widows="2" fo:orphans="2" fo:margin-bottom="0in"/>
    </style:style>
    <style:style style:name="T15" style:parent-style-name="Policepardéfaut" style:family="text">
      <style:text-properties style:font-name="Arial" fo:font-weight="bold" style:font-weight-asian="bold" style:font-weight-complex="bold" fo:font-style="italic" style:font-style-asian="italic" fo:color="#800000" fo:font-size="9pt" style:font-size-asian="9pt" style:font-size-complex="9pt"/>
    </style:style>
    <style:style style:name="P16" style:parent-style-name="Textbody" style:family="paragraph">
      <style:paragraph-properties fo:widows="2" fo:orphans="2" fo:margin-bottom="0in"/>
      <style:text-properties style:font-name="Arial" fo:font-weight="bold" style:font-weight-asian="bold" style:font-weight-complex="bold" fo:font-style="italic" style:font-style-asian="italic" fo:color="#800000" fo:font-size="9pt" style:font-size-asian="9pt" style:font-size-complex="9pt"/>
    </style:style>
    <style:style style:name="P17" style:parent-style-name="Textbody" style:family="paragraph">
      <style:paragraph-properties fo:widows="2" fo:orphans="2" fo:margin-bottom="0in"/>
      <style:text-properties style:font-name="Arial" fo:font-weight="bold" style:font-weight-asian="bold" style:font-weight-complex="bold" fo:font-style="italic" style:font-style-asian="italic" fo:color="#800000" fo:font-size="9pt" style:font-size-asian="9pt" style:font-size-complex="9pt"/>
    </style:style>
    <style:style style:name="P18" style:parent-style-name="Textbody" style:family="paragraph">
      <style:paragraph-properties fo:widows="2" fo:orphans="2" fo:margin-bottom="0in"/>
    </style:style>
    <style:style style:name="T19" style:parent-style-name="Policepardéfaut" style:family="text">
      <style:text-properties style:font-name="system-ui, apple-system, 'Segoe" style:font-weight-complex="bold" fo:color="#800000"/>
    </style:style>
    <style:style style:name="T20" style:parent-style-name="Accentuation" style:family="text">
      <style:text-properties style:font-name="system-ui, apple-system, 'Segoe"/>
    </style:style>
    <style:style style:name="T21" style:parent-style-name="Policepardéfaut" style:family="text">
      <style:text-properties style:font-name="system-ui, apple-system, 'Segoe" style:font-weight-complex="bold" fo:color="#800000"/>
    </style:style>
    <style:style style:name="T22" style:parent-style-name="Policepardéfaut" style:family="text">
      <style:text-properties style:font-name="Arial" fo:font-weight="bold" style:font-weight-asian="bold" style:font-weight-complex="bold" fo:font-style="italic" style:font-style-asian="italic" fo:color="#800000"/>
    </style:style>
    <style:style style:name="T23" style:parent-style-name="Policepardéfaut" style:family="text">
      <style:text-properties style:font-name="system-ui, apple-system, 'Segoe" style:font-weight-complex="bold" fo:color="#800000"/>
    </style:style>
    <style:style style:name="T24" style:parent-style-name="Policepardéfaut" style:family="text">
      <style:text-properties style:font-name="system-ui, apple-system, 'Segoe" style:font-weight-complex="bold" fo:font-style="italic" style:font-style-asian="italic" style:font-style-complex="italic" fo:color="#800000"/>
    </style:style>
    <style:style style:name="T25" style:parent-style-name="Policepardéfaut" style:family="text">
      <style:text-properties style:font-name="Arial" fo:font-weight="bold" style:font-weight-asian="bold" style:font-weight-complex="bold" fo:font-style="italic" style:font-style-asian="italic" style:font-style-complex="italic" fo:color="#800000"/>
    </style:style>
    <style:style style:name="T26" style:parent-style-name="Policepardéfaut" style:family="text">
      <style:text-properties style:font-name="system-ui, apple-system, 'Segoe" style:font-weight-complex="bold" fo:font-style="italic" style:font-style-asian="italic" style:font-style-complex="italic" fo:color="#800000"/>
    </style:style>
    <style:style style:name="T27" style:parent-style-name="Policepardéfaut" style:family="text">
      <style:text-properties style:font-name="system-ui, apple-system, 'Segoe" style:font-weight-complex="bold" fo:color="#212529"/>
    </style:style>
    <style:style style:name="P28" style:parent-style-name="Textbody" style:family="paragraph">
      <style:paragraph-properties fo:widows="2" fo:orphans="2" fo:margin-bottom="0in"/>
    </style:style>
    <style:style style:name="T29" style:parent-style-name="Policepardéfaut" style:family="text">
      <style:text-properties style:font-name="system-ui, apple-system, 'Segoe" style:font-weight-complex="bold" fo:color="#212529"/>
    </style:style>
    <style:style style:name="T30" style:parent-style-name="Accentuation" style:family="text">
      <style:text-properties style:font-name="system-ui, apple-system, 'Segoe" fo:color="#212529"/>
    </style:style>
    <style:style style:name="T31" style:parent-style-name="Policepardéfaut" style:family="text">
      <style:text-properties style:font-name="system-ui, apple-system, 'Segoe" style:font-weight-complex="bold" fo:color="#212529"/>
    </style:style>
    <style:style style:name="T32" style:parent-style-name="Accentuation" style:family="text">
      <style:text-properties style:font-name="system-ui, apple-system, 'Segoe" fo:color="#212529"/>
    </style:style>
    <style:style style:name="T33" style:parent-style-name="Policepardéfaut" style:family="text">
      <style:text-properties style:font-name="Arial" fo:font-weight="bold" style:font-weight-asian="bold" style:font-weight-complex="bold" fo:font-style="italic" style:font-style-asian="italic" fo:color="#212529"/>
    </style:style>
    <style:style style:name="T34" style:parent-style-name="Policepardéfaut" style:family="text">
      <style:text-properties style:font-name="system-ui, apple-system, 'Segoe" style:font-weight-complex="bold" fo:color="#212529"/>
    </style:style>
    <style:style style:name="T35" style:parent-style-name="Accentuation" style:family="text">
      <style:text-properties style:font-name="system-ui, apple-system, 'Segoe" fo:color="#212529"/>
    </style:style>
    <style:style style:name="T36" style:parent-style-name="Policepardéfaut" style:family="text">
      <style:text-properties style:font-name="system-ui, apple-system, 'Segoe" style:font-weight-complex="bold" fo:color="#212529"/>
    </style:style>
    <style:style style:name="P37" style:parent-style-name="Textbody" style:family="paragraph">
      <style:paragraph-properties fo:widows="2" fo:orphans="2" fo:margin-bottom="0in"/>
    </style:style>
    <style:style style:name="T38" style:parent-style-name="Policepardéfaut" style:family="text">
      <style:text-properties style:font-name="system-ui, apple-system, 'Segoe" style:font-weight-complex="bold" fo:color="#212529"/>
    </style:style>
    <style:style style:name="T39" style:parent-style-name="Policepardéfaut" style:family="text">
      <style:text-properties style:font-name="system-ui, apple-system, 'Segoe" fo:font-weight="bold" style:font-weight-asian="bold" style:font-weight-complex="bold" fo:color="#212529"/>
    </style:style>
    <style:style style:name="T40" style:parent-style-name="Policepardéfaut" style:family="text">
      <style:text-properties style:font-name="system-ui, apple-system, 'Segoe" style:font-weight-complex="bold" fo:color="#212529"/>
    </style:style>
    <style:style style:name="T41" style:parent-style-name="Policepardéfaut" style:family="text">
      <style:text-properties style:font-name="system-ui, apple-system, 'Segoe" style:font-weight-complex="bold" fo:color="#212529"/>
    </style:style>
    <style:style style:name="T42" style:parent-style-name="Policepardéfaut" style:family="text">
      <style:text-properties style:font-name="system-ui, apple-system, 'Segoe" style:font-weight-complex="bold" fo:color="#212529"/>
    </style:style>
    <style:style style:name="T43" style:parent-style-name="Policepardéfaut" style:family="text">
      <style:text-properties style:font-name="system-ui, apple-system, 'Segoe" style:font-weight-complex="bold" fo:color="#800000"/>
    </style:style>
    <style:style style:name="T44" style:parent-style-name="Accentuation" style:family="text">
      <style:text-properties style:font-name="system-ui, apple-system, 'Segoe"/>
    </style:style>
    <style:style style:name="T45" style:parent-style-name="Policepardéfaut" style:family="text">
      <style:text-properties style:font-name="system-ui, apple-system, 'Segoe" style:font-weight-complex="bold" fo:color="#800000"/>
    </style:style>
    <style:style style:name="T46" style:parent-style-name="Accentuation" style:family="text">
      <style:text-properties style:font-name="system-ui, apple-system, 'Segoe"/>
    </style:style>
    <style:style style:name="T47" style:parent-style-name="Policepardéfaut" style:family="text">
      <style:text-properties style:font-name="Arial" fo:font-weight="bold" style:font-weight-asian="bold" style:font-weight-complex="bold" fo:font-style="italic" style:font-style-asian="italic" fo:color="#800000"/>
    </style:style>
    <style:style style:name="T48" style:parent-style-name="Policepardéfaut" style:family="text">
      <style:text-properties style:font-name="system-ui, apple-system, 'Segoe" style:font-weight-complex="bold" fo:color="#800000"/>
    </style:style>
    <style:style style:name="T49" style:parent-style-name="Policepardéfaut" style:family="text">
      <style:text-properties style:font-name="system-ui, apple-system, 'Segoe" style:font-weight-complex="bold" fo:color="#212529"/>
    </style:style>
    <style:style style:name="P50" style:parent-style-name="Textbody" style:family="paragraph">
      <style:paragraph-properties fo:widows="2" fo:orphans="2" fo:margin-bottom="0in"/>
      <style:text-properties style:font-name="Arial" fo:font-weight="bold" style:font-weight-asian="bold" style:font-weight-complex="bold" fo:font-style="italic" style:font-style-asian="italic" fo:color="#800000"/>
    </style:style>
    <style:style style:name="P51" style:parent-style-name="Textbody" style:family="paragraph">
      <style:paragraph-properties fo:widows="2" fo:orphans="2" fo:margin-bottom="0in"/>
      <style:text-properties style:font-name="Arial" fo:font-weight="bold" style:font-weight-asian="bold" style:font-weight-complex="bold" fo:font-style="italic" style:font-style-asian="italic" fo:color="#800000" fo:font-size="9pt" style:font-size-asian="9pt" style:font-size-complex="9pt"/>
    </style:style>
    <style:style style:name="P52" style:parent-style-name="Textbody" style:family="paragraph">
      <style:paragraph-properties fo:widows="2" fo:orphans="2" fo:margin-bottom="0in"/>
    </style:style>
    <style:style style:name="T53" style:parent-style-name="Policepardéfaut" style:family="text">
      <style:text-properties style:font-name="Arial" style:font-weight-complex="bold" style:font-style-complex="italic" fo:color="#212529"/>
    </style:style>
    <style:style style:name="T54" style:parent-style-name="Policepardéfaut" style:family="text">
      <style:text-properties style:font-name="Arial" fo:font-weight="bold" style:font-weight-asian="bold" style:font-weight-complex="bold" style:font-style-complex="italic" fo:color="#212529"/>
    </style:style>
    <style:style style:name="T55" style:parent-style-name="Policepardéfaut" style:family="text">
      <style:text-properties style:font-name="Arial" style:font-weight-complex="bold" style:font-style-complex="italic" fo:color="#212529"/>
    </style:style>
    <style:style style:name="T56" style:parent-style-name="Policepardéfaut" style:family="text">
      <style:text-properties style:font-name="Arial" style:font-weight-complex="bold" style:font-style-complex="italic" fo:color="#800000"/>
    </style:style>
    <style:style style:name="T57" style:parent-style-name="Policepardéfaut" style:family="text">
      <style:text-properties style:font-name="Arial" style:font-weight-complex="bold" style:font-style-complex="italic" fo:color="#212529"/>
    </style:style>
    <style:style style:name="P58" style:parent-style-name="Textbody" style:family="paragraph">
      <style:paragraph-properties fo:widows="2" fo:orphans="2" fo:margin-bottom="0in"/>
    </style:style>
    <style:style style:name="T59" style:parent-style-name="Policepardéfaut" style:family="text">
      <style:text-properties style:font-name="Arial" style:font-weight-complex="bold" style:font-style-complex="italic" fo:color="#800000"/>
    </style:style>
    <style:style style:name="T60" style:parent-style-name="Policepardéfaut" style:family="text">
      <style:text-properties style:font-name="Arial" style:font-weight-complex="bold" style:font-style-complex="italic" fo:color="#212529"/>
    </style:style>
    <style:style style:name="T61" style:parent-style-name="Accentuation" style:family="text">
      <style:text-properties fo:color="#212529"/>
    </style:style>
    <style:style style:name="T62" style:parent-style-name="Policepardéfaut" style:family="text">
      <style:text-properties style:font-name="Arial" style:font-weight-complex="bold" style:font-style-complex="italic" fo:color="#212529"/>
    </style:style>
    <style:style style:name="T63" style:parent-style-name="Policepardéfaut" style:family="text">
      <style:text-properties style:font-name="Arial" style:font-weight-complex="bold" fo:font-style="italic" style:font-style-asian="italic" style:font-style-complex="italic" fo:color="#212529"/>
    </style:style>
    <style:style style:name="T64" style:parent-style-name="Accentuation" style:family="text">
      <style:text-properties fo:color="#212529"/>
    </style:style>
    <style:style style:name="T65" style:parent-style-name="Policepardéfaut" style:family="text">
      <style:text-properties style:font-name="Arial" style:font-weight-complex="bold" fo:font-style="italic" style:font-style-asian="italic" style:font-style-complex="italic" fo:color="#212529"/>
    </style:style>
    <style:style style:name="T66" style:parent-style-name="Policepardéfaut" style:family="text">
      <style:text-properties style:font-name="Arial" style:font-weight-complex="bold" style:font-style-complex="italic" fo:color="#212529"/>
    </style:style>
    <style:style style:name="T67" style:parent-style-name="Policepardéfaut" style:family="text">
      <style:text-properties style:font-name="Arial" style:font-weight-complex="bold" style:font-style-complex="italic" fo:color="#800000"/>
    </style:style>
    <style:style style:name="T68" style:parent-style-name="Policepardéfaut" style:family="text">
      <style:text-properties style:font-name="Arial" style:font-weight-complex="bold" fo:font-style="italic" style:font-style-asian="italic" style:font-style-complex="italic" fo:color="#800000"/>
    </style:style>
    <style:style style:name="T69" style:parent-style-name="Policepardéfaut" style:family="text">
      <style:text-properties style:font-name="Arial" style:font-weight-complex="bold" style:font-style-complex="italic" fo:color="#800000"/>
    </style:style>
    <style:style style:name="P70" style:parent-style-name="Standard" style:family="paragraph">
      <style:text-properties style:font-name="Arial" fo:font-style="italic" style:font-style-asian="italic" style:font-style-complex="italic" fo:color="#800000"/>
    </style:style>
    <style:style style:name="P71" style:parent-style-name="Standard" style:family="paragraph">
      <style:text-properties style:font-name="Arial" fo:font-style="italic" style:font-style-asian="italic" style:font-style-complex="italic" fo:color="#800000"/>
    </style:style>
    <style:style style:name="P72" style:parent-style-name="Standard" style:family="paragraph">
      <style:text-properties style:font-name="Arial" fo:font-style="italic" style:font-style-asian="italic" style:font-style-complex="italic" fo:color="#800000"/>
    </style:style>
    <style:style style:name="P73" style:parent-style-name="Standard" style:family="paragraph">
      <style:text-properties style:font-name="Arial" fo:font-style="italic" style:font-style-asian="italic" style:font-style-complex="italic" fo:color="#800000"/>
    </style:style>
    <style:style style:name="P74" style:parent-style-name="Standard" style:family="paragraph">
      <style:text-properties style:font-name="Arial" fo:font-style="italic" style:font-style-asian="italic" style:font-style-complex="italic" fo:color="#800000"/>
    </style:style>
    <style:style style:name="P75" style:parent-style-name="Standard" style:family="paragraph">
      <style:text-properties style:font-name="Arial" fo:font-style="italic" style:font-style-asian="italic" style:font-style-complex="italic" fo:color="#800000"/>
    </style:style>
    <style:style style:name="P76" style:parent-style-name="Standard" style:family="paragraph">
      <style:text-properties style:font-name="Arial" fo:font-weight="bold" style:font-weight-asian="bold" style:font-weight-complex="bold" fo:color="#800000"/>
    </style:style>
    <style:style style:name="T77" style:parent-style-name="Policepardéfaut" style:family="text">
      <style:text-properties style:font-name="Arial" fo:font-size="10.5pt" style:font-size-asian="10.5pt" style:font-size-complex="10.5pt"/>
    </style:style>
    <style:style style:name="T78" style:parent-style-name="Policepardéfaut" style:family="text">
      <style:text-properties style:font-name="Arial" fo:font-size="10.5pt" style:font-size-asian="10.5pt" style:font-size-complex="10.5pt"/>
    </style:style>
    <style:style style:name="T79" style:parent-style-name="Policepardéfaut" style:family="text">
      <style:text-properties style:font-name="Arial" fo:font-weight="bold" style:font-weight-asian="bold" fo:font-size="10.5pt" style:font-size-asian="10.5pt" style:font-size-complex="10.5pt"/>
    </style:style>
    <style:style style:name="T80" style:parent-style-name="Policepardéfaut" style:family="text">
      <style:text-properties style:font-name="Arial" fo:font-size="10.5pt" style:font-size-asian="10.5pt" style:font-size-complex="10.5pt"/>
    </style:style>
    <style:style style:name="T81" style:parent-style-name="Policepardéfaut" style:family="text">
      <style:text-properties style:font-name="Arial" fo:font-weight="bold" style:font-weight-asian="bold" fo:font-size="10.5pt" style:font-size-asian="10.5pt" style:font-size-complex="10.5pt"/>
    </style:style>
    <style:style style:name="T82" style:parent-style-name="Policepardéfaut" style:family="text">
      <style:text-properties style:font-name="Arial"/>
    </style:style>
    <style:style style:name="T83" style:parent-style-name="Policepardéfaut" style:family="text">
      <style:text-properties style:font-name="Arial" fo:color="#800000"/>
    </style:style>
    <style:style style:name="T84" style:parent-style-name="Policepardéfaut" style:family="text">
      <style:text-properties style:font-name="Arial"/>
    </style:style>
    <style:style style:name="T85" style:parent-style-name="Policepardéfaut" style:family="text">
      <style:text-properties style:font-name="Arial" fo:color="#800000"/>
    </style:style>
    <style:style style:name="P86" style:parent-style-name="Standard" style:family="paragraph">
      <style:paragraph-properties fo:margin-left="0.0312in">
        <style:tab-stops/>
      </style:paragraph-properties>
    </style:style>
    <style:style style:name="T87" style:parent-style-name="Policepardéfaut" style:family="text">
      <style:text-properties style:font-name="Arial" style:text-underline-type="single" style:text-underline-style="solid" style:text-underline-width="auto" style:text-underline-mode="continuous"/>
    </style:style>
    <style:style style:name="T88" style:parent-style-name="Policepardéfaut" style:family="text">
      <style:text-properties style:font-name="Arial"/>
    </style:style>
    <style:style style:name="S1" style:family="section">
      <style:section-properties fo:margin-left="0in" fo:margin-right="0in" style:writing-mode="lr-tb"/>
    </style:style>
    <style:style style:name="P89" style:parent-style-name="Standard" style:family="paragraph">
      <style:paragraph-properties fo:margin-top="0.0395in" fo:margin-bottom="0.0395in" fo:margin-left="0.0395in" fo:margin-right="0.0395in">
        <style:tab-stops/>
      </style:paragraph-properties>
    </style:style>
    <style:style style:name="T90" style:parent-style-name="Policepardéfaut" style:family="text">
      <style:text-properties style:font-name="Arial"/>
    </style:style>
    <style:style style:name="T91" style:parent-style-name="Policepardéfaut" style:family="text">
      <style:text-properties style:font-name="Arial" fo:font-style="italic" style:font-style-asian="italic" style:font-style-complex="italic"/>
    </style:style>
    <style:style style:name="T92" style:parent-style-name="Policepardéfaut" style:family="text">
      <style:text-properties style:font-name="Arial"/>
    </style:style>
    <style:style style:name="T93" style:parent-style-name="Policepardéfaut" style:family="text">
      <style:text-properties style:font-name="Arial" fo:font-weight="bold" style:font-weight-asian="bold" style:font-weight-complex="bold"/>
    </style:style>
    <style:style style:name="T94" style:parent-style-name="Policepardéfaut" style:family="text">
      <style:text-properties style:font-name="Arial"/>
    </style:style>
    <style:style style:name="T95" style:parent-style-name="Policepardéfaut" style:family="text">
      <style:text-properties style:font-name="Arial" fo:font-weight="bold" style:font-weight-asian="bold" style:font-weight-complex="bold"/>
    </style:style>
    <style:style style:name="T96" style:parent-style-name="Policepardéfaut" style:family="text">
      <style:text-properties style:font-name="Arial"/>
    </style:style>
    <style:style style:name="T97" style:parent-style-name="Policepardéfaut" style:family="text">
      <style:text-properties style:font-name="Arial" fo:font-weight="bold" style:font-weight-asian="bold" style:font-weight-complex="bold"/>
    </style:style>
    <style:style style:name="T98" style:parent-style-name="Policepardéfaut" style:family="text">
      <style:text-properties style:font-name="Arial"/>
    </style:style>
    <style:style style:name="S2" style:family="section">
      <style:section-properties fo:margin-left="0in" fo:margin-right="0in" style:writing-mode="lr-tb"/>
    </style:style>
    <style:style style:name="P99" style:parent-style-name="Standard" style:family="paragraph">
      <style:text-properties style:font-name="Arial" fo:color="#800000"/>
    </style:style>
    <style:style style:name="P100" style:parent-style-name="Standard" style:family="paragraph">
      <style:text-properties style:font-name="Arial" fo:font-style="italic" style:font-style-asian="italic" style:font-style-complex="italic" fo:font-size="10pt" style:font-size-asian="10pt" style:font-size-complex="10pt"/>
    </style:style>
    <style:style style:name="P101" style:parent-style-name="Textbody" style:family="paragraph">
      <style:paragraph-properties fo:widows="2" fo:orphans="2" fo:border-top="none" fo:border-left="none" fo:border-bottom="0.0138in solid #E65A27" fo:border-right="none" fo:padding-top="0in" fo:padding-left="0in" fo:padding-bottom="0.0138in" fo:padding-right="0in" style:shadow="none" fo:margin-bottom="0in"/>
    </style:style>
    <style:style style:name="T102" style:parent-style-name="Policepardéfaut" style:family="text">
      <style:text-properties style:font-name="Arial"/>
    </style:style>
    <style:style style:name="T103" style:parent-style-name="Policepardéfaut" style:family="text">
      <style:text-properties style:font-name="Arial"/>
    </style:style>
    <style:style style:name="T104" style:parent-style-name="Policepardéfaut" style:family="text">
      <style:text-properties style:font-name="Arial" fo:color="#800000"/>
    </style:style>
    <style:style style:name="P105" style:parent-style-name="ListContents" style:family="paragraph">
      <style:paragraph-properties fo:widows="2" fo:orphans="2" fo:border-top="none" fo:border-left="none" fo:border-bottom="0.0138in solid #E65A27" fo:border-right="none" fo:padding-top="0in" fo:padding-left="0in" fo:padding-bottom="0.0138in" fo:padding-right="0in" style:shadow="none" fo:margin-left="0in">
        <style:tab-stops/>
      </style:paragraph-properties>
      <style:text-properties style:font-name="Comfortaa, sans-serif" fo:font-style="italic" style:font-style-asian="italic" style:font-style-complex="italic" fo:color="#800000" fo:font-size="10pt" style:font-size-asian="10pt" style:font-size-complex="10pt"/>
    </style:style>
    <style:style style:name="T106" style:parent-style-name="Policepardéfaut" style:family="text">
      <style:text-properties style:font-name="Arial"/>
    </style:style>
    <style:style style:name="T107" style:parent-style-name="Policepardéfaut" style:family="text">
      <style:text-properties style:font-name="Arial" fo:font-weight="bold" style:font-weight-asian="bold" style:font-weight-complex="bold"/>
    </style:style>
    <style:style style:name="T108" style:parent-style-name="Policepardéfaut" style:family="text">
      <style:text-properties style:font-name="Arial"/>
    </style:style>
    <style:style style:name="T109" style:parent-style-name="Policepardéfaut" style:family="text">
      <style:text-properties style:font-name="Arial" fo:font-weight="bold" style:font-weight-asian="bold" style:font-weight-complex="bold"/>
    </style:style>
    <style:style style:name="T110" style:parent-style-name="Policepardéfaut" style:family="text">
      <style:text-properties style:font-name="Arial"/>
    </style:style>
    <style:style style:name="T111" style:parent-style-name="Policepardéfaut" style:family="text">
      <style:text-properties style:font-name="Arial" fo:font-weight="bold" style:font-weight-asian="bold" style:font-weight-complex="bold"/>
    </style:style>
    <style:style style:name="T112" style:parent-style-name="Policepardéfaut" style:family="text">
      <style:text-properties style:font-name="Arial"/>
    </style:style>
    <style:style style:name="T113" style:parent-style-name="Policepardéfaut" style:family="text">
      <style:text-properties style:font-name="Arial" fo:font-weight="bold" style:font-weight-asian="bold" style:font-weight-complex="bold"/>
    </style:style>
    <style:style style:name="T114" style:parent-style-name="Policepardéfaut" style:family="text">
      <style:text-properties style:font-name="Arial"/>
    </style:style>
    <style:style style:name="T115" style:parent-style-name="Policepardéfaut" style:family="text">
      <style:text-properties style:font-name="Arial" fo:font-style="italic" style:font-style-asian="italic" style:font-style-complex="italic"/>
    </style:style>
    <style:style style:name="T116" style:parent-style-name="Policepardéfaut" style:family="text">
      <style:text-properties style:font-name="Arial"/>
    </style:style>
    <style:style style:name="T117" style:parent-style-name="Policepardéfaut" style:family="text">
      <style:text-properties style:font-name="Arial" fo:font-weight="bold" style:font-weight-asian="bold" style:font-weight-complex="bold"/>
    </style:style>
    <style:style style:name="T118" style:parent-style-name="Policepardéfaut" style:family="text">
      <style:text-properties style:font-name="Arial"/>
    </style:style>
    <style:style style:name="T119" style:parent-style-name="Policepardéfaut" style:family="text">
      <style:text-properties style:font-name="Arial" fo:font-weight="bold" style:font-weight-asian="bold" style:font-weight-complex="bold"/>
    </style:style>
    <style:style style:name="T120" style:parent-style-name="Policepardéfaut" style:family="text">
      <style:text-properties style:font-name="Arial"/>
    </style:style>
    <style:style style:name="T121" style:parent-style-name="Policepardéfaut" style:family="text">
      <style:text-properties style:font-name="Arial" fo:font-weight="bold" style:font-weight-asian="bold" style:font-weight-complex="bold"/>
    </style:style>
    <style:style style:name="T122" style:parent-style-name="Policepardéfaut" style:family="text">
      <style:text-properties style:font-name="Arial"/>
    </style:style>
    <style:style style:name="T123" style:parent-style-name="Policepardéfaut" style:family="text">
      <style:text-properties style:font-name="Arial" fo:font-weight="bold" style:font-weight-asian="bold" style:font-weight-complex="bold"/>
    </style:style>
    <style:style style:name="T124" style:parent-style-name="Policepardéfaut" style:family="text">
      <style:text-properties style:font-name="Arial"/>
    </style:style>
    <style:style style:name="T125" style:parent-style-name="Policepardéfaut" style:family="text">
      <style:text-properties style:font-name="Arial" fo:font-weight="bold" style:font-weight-asian="bold" style:font-weight-complex="bold"/>
    </style:style>
    <style:style style:name="T126" style:parent-style-name="Policepardéfaut" style:family="text">
      <style:text-properties style:font-name="Arial"/>
    </style:style>
    <style:style style:name="T127" style:parent-style-name="Policepardéfaut" style:family="text">
      <style:text-properties style:font-name="Arial" fo:font-weight="bold" style:font-weight-asian="bold" style:font-weight-complex="bold"/>
    </style:style>
    <style:style style:name="T128" style:parent-style-name="Policepardéfaut" style:family="text">
      <style:text-properties style:font-name="Arial"/>
    </style:style>
    <style:style style:name="T129" style:parent-style-name="Policepardéfaut" style:family="text">
      <style:text-properties style:font-name="Arial" fo:font-weight="bold" style:font-weight-asian="bold" style:font-weight-complex="bold"/>
    </style:style>
    <style:style style:name="T130" style:parent-style-name="Policepardéfaut" style:family="text">
      <style:text-properties style:font-name="Arial"/>
    </style:style>
    <style:style style:name="T131" style:parent-style-name="Policepardéfaut" style:family="text">
      <style:text-properties style:font-name="Arial" fo:font-weight="bold" style:font-weight-asian="bold" style:font-weight-complex="bold"/>
    </style:style>
    <style:style style:name="T132" style:parent-style-name="Policepardéfaut" style:family="text">
      <style:text-properties style:font-name="Arial"/>
    </style:style>
    <style:style style:name="T133" style:parent-style-name="Policepardéfaut" style:family="text">
      <style:text-properties style:font-name="Arial" fo:font-size="10pt" style:font-size-asian="10pt" style:font-size-complex="10pt"/>
    </style:style>
    <style:style style:name="T134" style:parent-style-name="Policepardéfaut" style:family="text">
      <style:text-properties style:font-name="Arial"/>
    </style:style>
    <style:style style:name="P135" style:parent-style-name="Standard" style:family="paragraph">
      <style:paragraph-properties fo:widows="2" fo:orphans="2" fo:border-top="none" fo:border-left="none" fo:border-bottom="0.0138in solid #E65A27" fo:border-right="none" fo:padding-top="0in" fo:padding-left="0in" fo:padding-bottom="0.0138in" fo:padding-right="0in" style:shadow="none"/>
    </style:style>
    <style:style style:name="T136" style:parent-style-name="Policepardéfaut" style:family="text">
      <style:text-properties style:font-name="Arial" fo:color="#202122"/>
    </style:style>
    <style:style style:name="T137" style:parent-style-name="Policepardéfaut" style:family="text">
      <style:text-properties style:font-name="Arial" fo:background-color="#FFFFFF"/>
    </style:style>
    <style:style style:name="T138" style:parent-style-name="Policepardéfaut" style:family="text">
      <style:text-properties style:font-name="Arial" fo:color="#202122"/>
    </style:style>
    <style:style style:name="T139" style:parent-style-name="Policepardéfaut" style:family="text">
      <style:text-properties style:font-name="Arial" fo:font-style="italic" style:font-style-asian="italic" fo:color="#202122"/>
    </style:style>
    <style:style style:name="T140" style:parent-style-name="Policepardéfaut" style:family="text">
      <style:text-properties style:font-name="Arial" fo:color="#202122"/>
    </style:style>
    <style:style style:name="T141" style:parent-style-name="Policepardéfaut" style:family="text">
      <style:text-properties style:font-name="Arial" fo:font-weight="bold" style:font-weight-asian="bold" style:font-weight-complex="bold" fo:color="#202122"/>
    </style:style>
    <style:style style:name="P142" style:parent-style-name="Standard" style:family="paragraph">
      <style:paragraph-properties fo:widows="2" fo:orphans="2" fo:border-top="none" fo:border-left="none" fo:border-bottom="0.0138in solid #E65A27" fo:border-right="none" fo:padding-top="0in" fo:padding-left="0in" fo:padding-bottom="0.0138in" fo:padding-right="0in" style:shadow="none"/>
      <style:text-properties style:font-name="Arial" fo:color="#202122"/>
    </style:style>
    <style:style style:name="P143" style:parent-style-name="Standard" style:family="paragraph">
      <style:paragraph-properties fo:widows="2" fo:orphans="2" fo:border-top="none" fo:border-left="none" fo:border-bottom="0.0138in solid #E65A27" fo:border-right="none" fo:padding-top="0in" fo:padding-left="0in" fo:padding-bottom="0.0138in" fo:padding-right="0in" style:shadow="none"/>
    </style:style>
    <style:style style:name="T144" style:parent-style-name="Policepardéfaut" style:family="text">
      <style:text-properties style:font-name="Arial" fo:color="#202122"/>
    </style:style>
    <style:style style:name="T145" style:parent-style-name="Policepardéfaut" style:family="text">
      <style:text-properties style:font-name="Arial" fo:color="#202122"/>
    </style:style>
    <style:style style:name="T146" style:parent-style-name="Policepardéfaut" style:family="text">
      <style:text-properties style:font-name="Arial" fo:font-weight="bold" style:font-weight-asian="bold" style:font-weight-complex="bold" fo:color="#202122"/>
    </style:style>
    <style:style style:name="T147" style:parent-style-name="Policepardéfaut" style:family="text">
      <style:text-properties style:font-name="Arial" fo:font-weight="bold" style:font-weight-asian="bold" style:font-weight-complex="bold" fo:color="#202122" fo:background-color="#FFFFFF"/>
    </style:style>
    <style:style style:name="T148" style:parent-style-name="Policepardéfaut" style:family="text">
      <style:text-properties style:font-name="Arial" fo:color="#202122"/>
    </style:style>
    <style:style style:name="T149" style:parent-style-name="Policepardéfaut" style:family="text">
      <style:text-properties style:font-name="Arial" fo:font-style="italic" style:font-style-asian="italic" style:font-style-complex="italic" fo:color="#202122"/>
    </style:style>
    <style:style style:name="T150" style:parent-style-name="Policepardéfaut" style:family="text">
      <style:text-properties style:font-name="Arial" fo:font-style="italic" style:font-style-asian="italic" style:font-style-complex="italic" fo:color="#202122"/>
    </style:style>
    <style:style style:name="T151" style:parent-style-name="Policepardéfaut" style:family="text">
      <style:text-properties style:font-name="Arial" fo:font-style="italic" style:font-style-asian="italic" style:font-style-complex="italic" fo:color="#202122"/>
    </style:style>
    <style:style style:name="T152" style:parent-style-name="Policepardéfaut" style:family="text">
      <style:text-properties style:font-name="Arial" fo:font-style="italic" style:font-style-asian="italic" style:font-style-complex="italic" fo:color="#202122"/>
    </style:style>
    <style:style style:name="T153" style:parent-style-name="Policepardéfaut" style:family="text">
      <style:text-properties style:font-name="Arial" fo:font-style="italic" style:font-style-asian="italic" style:font-style-complex="italic" fo:color="#202122"/>
    </style:style>
    <style:style style:name="P154" style:parent-style-name="Standard" style:family="paragraph">
      <style:paragraph-properties fo:widows="2" fo:orphans="2" fo:border-top="none" fo:border-left="none" fo:border-bottom="0.0138in solid #E65A27" fo:border-right="none" fo:padding-top="0in" fo:padding-left="0in" fo:padding-bottom="0.0138in" fo:padding-right="0in" style:shadow="none"/>
      <style:text-properties style:font-name="Arial" fo:font-style="italic" style:font-style-asian="italic" style:font-style-complex="italic" fo:color="#202122"/>
    </style:style>
    <style:style style:name="P155" style:parent-style-name="Standard" style:family="paragraph">
      <style:paragraph-properties fo:widows="2" fo:orphans="2" fo:border-top="none" fo:border-left="none" fo:border-bottom="0.0138in solid #E65A27" fo:border-right="none" fo:padding-top="0in" fo:padding-left="0in" fo:padding-bottom="0.0138in" fo:padding-right="0in" style:shadow="none"/>
    </style:style>
    <style:style style:name="T156" style:parent-style-name="Policepardéfaut" style:family="text">
      <style:text-properties style:font-name="Arial" fo:font-style="italic" style:font-style-asian="italic" style:font-style-complex="italic" fo:color="#202122"/>
    </style:style>
    <style:style style:name="P157" style:parent-style-name="Textbody" style:family="paragraph">
      <style:paragraph-properties fo:widows="2" fo:orphans="2" fo:margin-bottom="0in"/>
      <style:text-properties style:font-name="Arial" fo:color="#800000"/>
    </style:style>
    <style:style style:name="P158" style:parent-style-name="Textbody" style:family="paragraph">
      <style:paragraph-properties fo:widows="2" fo:orphans="2" fo:margin-bottom="0in"/>
      <style:text-properties style:font-name="Arial" fo:color="#800000"/>
    </style:style>
    <style:style style:name="P159" style:parent-style-name="Textbody" style:list-style-name="LFO1" style:family="paragraph">
      <style:paragraph-properties fo:widows="2" fo:orphans="2" fo:margin-bottom="0in" fo:margin-left="0in">
        <style:tab-stops/>
      </style:paragraph-properties>
      <style:text-properties style:font-name="Arial" fo:color="#707173"/>
    </style:style>
    <style:style style:name="P160" style:parent-style-name="Textbody" style:list-style-name="LFO1" style:family="paragraph">
      <style:paragraph-properties fo:widows="2" fo:orphans="2" fo:margin-bottom="0in" fo:margin-left="0in">
        <style:tab-stops/>
      </style:paragraph-properties>
      <style:text-properties style:font-name="Arial" fo:color="#800000" fo:font-size="9pt" style:font-size-asian="9pt" style:font-size-complex="9pt"/>
    </style:style>
    <style:style style:name="P161" style:parent-style-name="Textbody" style:list-style-name="LFO1" style:family="paragraph">
      <style:paragraph-properties fo:widows="2" fo:orphans="2" fo:margin-bottom="0in"/>
      <style:text-properties style:font-name="Arial" fo:font-weight="bold" style:font-weight-asian="bold" style:font-weight-complex="bold" fo:color="#800000" fo:font-size="9pt" style:font-size-asian="9pt" style:font-size-complex="9pt"/>
    </style:style>
    <style:style style:name="P162" style:parent-style-name="Textbody" style:family="paragraph">
      <style:paragraph-properties fo:widows="2" fo:orphans="2" fo:margin-bottom="0in"/>
      <style:text-properties style:font-name="Arial" fo:font-style="italic" style:font-style-asian="italic" fo:color="#707173" fo:font-size="9pt" style:font-size-asian="9pt" style:font-size-complex="9pt"/>
    </style:style>
    <style:style style:name="P163" style:parent-style-name="Textbody" style:family="paragraph">
      <style:paragraph-properties fo:widows="2" fo:orphans="2"/>
    </style:style>
    <style:style style:name="T164" style:parent-style-name="Policepardéfaut" style:family="text">
      <style:text-properties style:font-name="Arial" fo:color="#3E3D40"/>
    </style:style>
    <style:style style:name="T165" style:parent-style-name="Policepardéfaut" style:family="text">
      <style:text-properties style:font-name="Arial" fo:font-weight="bold" style:font-weight-asian="bold" style:font-weight-complex="bold" fo:color="#3E3D40"/>
    </style:style>
    <style:style style:name="T166" style:parent-style-name="Policepardéfaut" style:family="text">
      <style:text-properties style:font-name="Arial" fo:color="#3E3D40"/>
    </style:style>
    <style:style style:name="T167" style:parent-style-name="Policepardéfaut" style:family="text">
      <style:text-properties style:font-name="Arial" fo:font-weight="bold" style:font-weight-asian="bold" style:font-weight-complex="bold" fo:color="#3E3D40"/>
    </style:style>
    <style:style style:name="T168" style:parent-style-name="Policepardéfaut" style:family="text">
      <style:text-properties style:font-name="Arial" fo:color="#3E3D40"/>
    </style:style>
    <style:style style:name="T169" style:parent-style-name="Policepardéfaut" style:family="text">
      <style:text-properties style:font-name="Arial" fo:font-weight="bold" style:font-weight-asian="bold" style:font-weight-complex="bold" fo:color="#3E3D40"/>
    </style:style>
    <style:style style:name="T170" style:parent-style-name="Policepardéfaut" style:family="text">
      <style:text-properties style:font-name="Arial" fo:color="#3E3D40"/>
    </style:style>
    <style:style style:name="T171" style:parent-style-name="Policepardéfaut" style:family="text">
      <style:text-properties style:font-name="Arial" fo:font-weight="bold" style:font-weight-asian="bold" style:font-weight-complex="bold" fo:color="#3E3D40"/>
    </style:style>
    <style:style style:name="T172" style:parent-style-name="Policepardéfaut" style:family="text">
      <style:text-properties style:font-name="Arial" fo:color="#3E3D40"/>
    </style:style>
    <style:style style:name="T173" style:parent-style-name="Policepardéfaut" style:family="text">
      <style:text-properties style:font-name="Arial" fo:font-style="italic" style:font-style-asian="italic" fo:color="#3E3D40"/>
    </style:style>
    <style:style style:name="T174" style:parent-style-name="Policepardéfaut" style:family="text">
      <style:text-properties style:font-name="Arial" fo:color="#3E3D40"/>
    </style:style>
    <style:style style:name="T175" style:parent-style-name="Policepardéfaut" style:family="text">
      <style:text-properties style:font-name="Arial" fo:font-weight="bold" style:font-weight-asian="bold" style:font-weight-complex="bold" fo:color="#3E3D40"/>
    </style:style>
    <style:style style:name="T176" style:parent-style-name="Policepardéfaut" style:family="text">
      <style:text-properties style:font-name="Arial" fo:color="#3E3D40"/>
    </style:style>
    <style:style style:name="T177" style:parent-style-name="Policepardéfaut" style:family="text">
      <style:text-properties style:font-name="Arial" fo:font-weight="bold" style:font-weight-asian="bold" style:font-weight-complex="bold" fo:color="#3E3D40"/>
    </style:style>
    <style:style style:name="T178" style:parent-style-name="Policepardéfaut" style:family="text">
      <style:text-properties style:font-name="Arial" fo:font-weight="bold" style:font-weight-asian="bold" style:font-weight-complex="bold" fo:color="#800000"/>
    </style:style>
    <style:style style:name="T179" style:parent-style-name="Policepardéfaut" style:family="text">
      <style:text-properties style:font-name="Arial" fo:color="#800000"/>
    </style:style>
    <style:style style:name="T180" style:parent-style-name="Policepardéfaut" style:family="text">
      <style:text-properties style:font-name="Arial" fo:font-style="italic" style:font-style-asian="italic" style:font-style-complex="italic" fo:color="#800000"/>
    </style:style>
    <style:style style:name="T181" style:parent-style-name="Policepardéfaut" style:family="text">
      <style:text-properties style:font-name="Arial" fo:font-style="italic" style:font-style-asian="italic" style:font-style-complex="italic" fo:color="#800000"/>
    </style:style>
    <style:style style:name="T182" style:parent-style-name="Policepardéfaut" style:family="text">
      <style:text-properties style:font-name="Arial" fo:font-style="italic" style:font-style-asian="italic" style:font-style-complex="italic" fo:color="#800000"/>
    </style:style>
    <style:style style:name="T183" style:parent-style-name="Policepardéfaut" style:family="text">
      <style:text-properties style:font-name="Arial" fo:font-style="italic" style:font-style-asian="italic" style:font-style-complex="italic" fo:color="#800000"/>
    </style:style>
    <style:style style:name="T184" style:parent-style-name="Policepardéfaut" style:family="text">
      <style:text-properties style:font-name="Arial" fo:font-style="italic" style:font-style-asian="italic" style:font-style-complex="italic" fo:color="#800000"/>
    </style:style>
    <style:style style:name="T185" style:parent-style-name="Policepardéfaut" style:family="text">
      <style:text-properties style:font-name="Arial" fo:font-style="italic" style:font-style-asian="italic" style:font-style-complex="italic" fo:color="#800000"/>
    </style:style>
    <style:style style:name="T186" style:parent-style-name="Policepardéfaut" style:family="text">
      <style:text-properties style:font-name="Arial" fo:font-style="italic" style:font-style-asian="italic" style:font-style-complex="italic" fo:color="#800000"/>
    </style:style>
    <style:style style:name="P187" style:parent-style-name="Textbody" style:family="paragraph">
      <style:paragraph-properties fo:widows="2" fo:orphans="2" fo:margin-bottom="0in"/>
      <style:text-properties style:font-name="Arial" fo:font-weight="bold" style:font-weight-asian="bold" style:font-weight-complex="bold" fo:font-style="italic" style:font-style-asian="italic" fo:color="#800000" fo:font-size="9pt" style:font-size-asian="9pt" style:font-size-complex="9pt"/>
    </style:style>
    <style:style style:name="P188" style:parent-style-name="Standard" style:family="paragraph">
      <style:paragraph-properties fo:widows="2" fo:orphans="2"/>
      <style:text-properties style:font-name="Arial" fo:color="#800000" style:text-underline-type="single" style:text-underline-style="solid" style:text-underline-width="auto" style:text-underline-mode="continuous"/>
    </style:style>
    <style:style style:name="P189" style:parent-style-name="Standard" style:family="paragraph">
      <style:paragraph-properties fo:widows="2" fo:orphans="2"/>
      <style:text-properties style:font-name="Arial" fo:color="#800000" style:text-underline-type="single" style:text-underline-style="solid" style:text-underline-width="auto" style:text-underline-mode="continuous"/>
    </style:style>
    <style:style style:name="T190" style:parent-style-name="Policepardéfaut" style:family="text">
      <style:text-properties style:font-name="Arial" fo:color="#800000"/>
    </style:style>
    <style:style style:name="T191" style:parent-style-name="Policepardéfaut" style:family="text">
      <style:text-properties style:font-name="Arial" fo:color="#800000"/>
    </style:style>
    <style:style style:name="T192" style:parent-style-name="Policepardéfaut" style:family="text">
      <style:text-properties style:font-name="Arial"/>
    </style:style>
    <style:style style:name="T193" style:parent-style-name="Policepardéfaut" style:family="text">
      <style:text-properties style:font-name="Arial"/>
    </style:style>
    <style:style style:name="T194" style:parent-style-name="Policepardéfaut" style:family="text">
      <style:text-properties style:font-name="Arial"/>
    </style:style>
    <style:style style:name="T195" style:parent-style-name="Policepardéfaut" style:family="text">
      <style:text-properties style:font-name="Arial" fo:font-weight="bold" style:font-weight-asian="bold" style:font-weight-complex="bold"/>
    </style:style>
    <style:style style:name="T196" style:parent-style-name="Policepardéfaut" style:family="text">
      <style:text-properties style:font-name="Arial"/>
    </style:style>
    <style:style style:name="T197" style:parent-style-name="Policepardéfaut" style:family="text">
      <style:text-properties style:font-name="Arial" fo:color="#800000"/>
    </style:style>
    <style:style style:name="T198" style:parent-style-name="Policepardéfaut" style:family="text">
      <style:text-properties style:font-name="Arial"/>
    </style:style>
    <style:style style:name="T199" style:parent-style-name="Policepardéfaut" style:family="text">
      <style:text-properties style:font-name="Arial"/>
    </style:style>
    <style:style style:name="T200" style:parent-style-name="Policepardéfaut" style:family="text">
      <style:text-properties style:font-name="Arial"/>
    </style:style>
    <style:style style:name="T201" style:parent-style-name="Policepardéfaut" style:family="text">
      <style:text-properties style:font-name="Arial" fo:font-style="italic" style:font-style-asian="italic" style:font-style-complex="italic"/>
    </style:style>
    <style:style style:name="T202" style:parent-style-name="Policepardéfaut" style:family="text">
      <style:text-properties style:font-name="Arial"/>
    </style:style>
    <style:style style:name="T203" style:parent-style-name="Policepardéfaut" style:family="text">
      <style:text-properties style:font-name="Arial" fo:color="#800000"/>
    </style:style>
    <style:style style:name="T204" style:parent-style-name="Policepardéfaut" style:family="text">
      <style:text-properties style:font-name="Arial"/>
    </style:style>
    <style:style style:name="T205" style:parent-style-name="Policepardéfaut" style:family="text">
      <style:text-properties style:font-name="Arial" fo:font-style="italic" style:font-style-asian="italic" style:font-style-complex="italic"/>
    </style:style>
    <style:style style:name="T206" style:parent-style-name="Policepardéfaut" style:family="text">
      <style:text-properties style:font-name="Arial"/>
    </style:style>
    <style:style style:name="T207" style:parent-style-name="Policepardéfaut" style:family="text">
      <style:text-properties style:font-name="Arial" fo:font-style="italic" style:font-style-asian="italic" style:font-style-complex="italic"/>
    </style:style>
    <style:style style:name="T208" style:parent-style-name="Policepardéfaut" style:family="text">
      <style:text-properties style:font-name="Arial"/>
    </style:style>
    <style:style style:name="T209" style:parent-style-name="Policepardéfaut" style:family="text">
      <style:text-properties style:font-name="Arial"/>
    </style:style>
    <style:style style:name="T210" style:parent-style-name="Policepardéfaut" style:family="text">
      <style:text-properties style:font-name="Arial" fo:font-style="italic" style:font-style-asian="italic" style:font-style-complex="italic"/>
    </style:style>
    <style:style style:name="T211" style:parent-style-name="Policepardéfaut" style:family="text">
      <style:text-properties style:font-name="Arial"/>
    </style:style>
    <style:style style:name="T212" style:parent-style-name="Policepardéfaut" style:family="text">
      <style:text-properties style:font-name="Arial" fo:font-weight="bold" style:font-weight-asian="bold" style:font-weight-complex="bold"/>
    </style:style>
    <style:style style:name="T213" style:parent-style-name="Policepardéfaut" style:family="text">
      <style:text-properties style:font-name="Arial"/>
    </style:style>
    <style:style style:name="P214" style:parent-style-name="Standard" style:family="paragraph">
      <style:text-properties style:font-name="Arial" fo:font-size="11pt" style:font-size-asian="11pt" style:font-size-complex="11pt"/>
    </style:style>
    <style:style style:name="P215" style:parent-style-name="Standard" style:family="paragraph">
      <style:paragraph-properties fo:margin-right="0.0784in"/>
      <style:text-properties style:font-name="Arial" fo:color="#800000"/>
    </style:style>
    <style:style style:name="P216" style:parent-style-name="Standard" style:family="paragraph">
      <style:paragraph-properties fo:margin-right="0.0784in"/>
      <style:text-properties style:font-name="Arial" fo:font-weight="bold" style:font-weight-asian="bold" style:font-weight-complex="bold" fo:color="#C5000B"/>
    </style:style>
    <style:style style:name="P217" style:parent-style-name="Standard" style:family="paragraph">
      <style:paragraph-properties fo:margin-right="0.0784in"/>
      <style:text-properties style:font-name="Arial" fo:font-weight="bold" style:font-weight-asian="bold" style:font-weight-complex="bold" fo:color="#C5000B"/>
    </style:style>
    <style:style style:name="P218" style:parent-style-name="Standard" style:family="paragraph">
      <style:paragraph-properties fo:margin-right="0.0784in"/>
    </style:style>
    <style:style style:name="T219" style:parent-style-name="Policepardéfaut" style:family="text">
      <style:text-properties style:font-name="Arial" fo:color="#000000"/>
    </style:style>
    <style:style style:name="T220" style:parent-style-name="Policepardéfaut" style:family="text">
      <style:text-properties style:font-name="Arial" fo:font-weight="bold" style:font-weight-asian="bold" style:font-weight-complex="bold" fo:color="#000000"/>
    </style:style>
    <style:style style:name="T221" style:parent-style-name="Policepardéfaut" style:family="text">
      <style:text-properties style:font-name="Arial" fo:color="#000000"/>
    </style:style>
    <style:style style:name="T222" style:parent-style-name="Policepardéfaut" style:family="text">
      <style:text-properties style:font-name="Arial" fo:font-style="italic" style:font-style-asian="italic" style:font-style-complex="italic" fo:color="#000000"/>
    </style:style>
    <style:style style:name="T223" style:parent-style-name="Policepardéfaut" style:family="text">
      <style:text-properties style:font-name="Arial" fo:color="#000000"/>
    </style:style>
    <style:style style:name="P224" style:parent-style-name="Standard" style:family="paragraph">
      <style:paragraph-properties fo:margin-right="0.0784in"/>
    </style:style>
    <style:style style:name="T225" style:parent-style-name="Policepardéfaut" style:family="text">
      <style:text-properties style:font-name="Arial" fo:color="#000000"/>
    </style:style>
    <style:style style:name="T226" style:parent-style-name="Policepardéfaut" style:family="text">
      <style:text-properties style:font-name="Arial" fo:font-style="italic" style:font-style-asian="italic" style:font-style-complex="italic" fo:color="#000000"/>
    </style:style>
    <style:style style:name="T227" style:parent-style-name="Policepardéfaut" style:family="text">
      <style:text-properties style:font-name="Arial" fo:color="#000000"/>
    </style:style>
    <style:style style:name="P228" style:parent-style-name="Standard" style:family="paragraph">
      <style:paragraph-properties fo:margin-right="0.0784in"/>
      <style:text-properties style:font-name="Arial" fo:font-weight="bold" style:font-weight-asian="bold" style:font-weight-complex="bold" fo:color="#C5000B"/>
    </style:style>
    <style:style style:name="T229" style:parent-style-name="Policepardéfaut" style:family="text">
      <style:text-properties style:font-name-asian="Times New Roman" style:font-name-complex="Times New Roman" fo:color="#333333" style:language-asian="fr" style:country-asian="FR" style:language-complex="fr" style:country-complex="FR"/>
    </style:style>
    <style:style style:name="T230" style:parent-style-name="Policepardéfaut" style:family="text">
      <style:text-properties style:font-name-asian="Times New Roman" style:font-name-complex="Times New Roman" fo:font-style="italic" style:font-style-asian="italic" style:font-style-complex="italic" fo:color="#333333" style:language-asian="fr" style:country-asian="FR" style:language-complex="fr" style:country-complex="FR"/>
    </style:style>
    <style:style style:name="T231" style:parent-style-name="Policepardéfaut" style:family="text">
      <style:text-properties style:font-name-asian="Times New Roman" style:font-name-complex="Times New Roman" fo:color="#333333" style:language-asian="fr" style:country-asian="FR" style:language-complex="fr" style:country-complex="FR"/>
    </style:style>
    <style:style style:name="P232" style:parent-style-name="Textbody" style:family="paragraph">
      <style:text-properties style:font-name-asian="Times New Roman" style:font-name-complex="Times New Roman" fo:color="#333333" style:language-asian="fr" style:country-asian="FR" style:language-complex="fr" style:country-complex="FR"/>
    </style:style>
    <style:style style:name="P233" style:parent-style-name="Textbody" style:family="paragraph">
      <style:text-properties style:font-name-asian="Times New Roman" style:font-name-complex="Times New Roman" fo:color="#333333" style:language-asian="fr" style:country-asian="FR" style:language-complex="fr" style:country-complex="FR"/>
    </style:style>
    <style:style style:name="T234" style:parent-style-name="Policepardéfaut" style:family="text">
      <style:text-properties style:font-name-asian="Times New Roman" style:font-name-complex="Times New Roman" fo:color="#333333" style:language-asian="fr" style:country-asian="FR" style:language-complex="fr" style:country-complex="FR"/>
    </style:style>
    <style:style style:name="T235" style:parent-style-name="Policepardéfaut" style:family="text">
      <style:text-properties style:font-name-asian="Times New Roman" style:font-name-complex="Times New Roman" fo:font-style="italic" style:font-style-asian="italic" style:font-style-complex="italic" fo:color="#333333" style:language-asian="fr" style:country-asian="FR" style:language-complex="fr" style:country-complex="FR"/>
    </style:style>
    <style:style style:name="T236" style:parent-style-name="Policepardéfaut" style:family="text">
      <style:text-properties style:font-name-asian="Times New Roman" style:font-name-complex="Times New Roman" fo:color="#333333" style:language-asian="fr" style:country-asian="FR" style:language-complex="fr" style:country-complex="FR"/>
    </style:style>
    <style:style style:name="P237" style:parent-style-name="Textbody" style:family="paragraph">
      <style:text-properties style:font-name-asian="Times New Roman" style:font-name-complex="Times New Roman" fo:color="#333333" style:language-asian="fr" style:country-asian="FR" style:language-complex="fr" style:country-complex="FR"/>
    </style:style>
    <style:style style:name="P238" style:parent-style-name="Textbody" style:family="paragraph">
      <style:paragraph-properties fo:margin-right="0.0784in"/>
    </style:style>
    <style:style style:name="T239" style:parent-style-name="Policepardéfaut" style:family="text">
      <style:text-properties style:font-name-asian="Times New Roman" style:font-name-complex="Times New Roman" fo:color="#000000" style:language-asian="fr" style:country-asian="FR" style:language-complex="fr" style:country-complex="FR"/>
    </style:style>
    <style:style style:name="T240" style:parent-style-name="Policepardéfaut" style:family="text">
      <style:text-properties style:font-name-asian="Times New Roman" style:font-name-complex="Times New Roman" fo:color="#000000" fo:font-size="11pt" style:font-size-asian="11pt" style:font-size-complex="11pt" style:language-asian="fr" style:country-asian="FR" style:language-complex="fr" style:country-complex="FR"/>
    </style:style>
    <style:style style:name="T241" style:parent-style-name="Policepardéfaut" style:family="text">
      <style:text-properties style:font-name="Arial" style:font-name-asian="Times New Roman" style:font-name-complex="Times New Roman" fo:color="#000000" fo:font-size="11pt" style:font-size-asian="11pt" style:font-size-complex="11pt" style:language-asian="fr" style:country-asian="FR" style:language-complex="fr" style:country-complex="FR"/>
    </style:style>
    <style:style style:name="P242" style:parent-style-name="Textbody" style:family="paragraph">
      <style:paragraph-properties fo:margin-right="0.0784in"/>
      <style:text-properties style:font-name="Arial" style:font-name-asian="Times New Roman" style:font-name-complex="Times New Roman" fo:color="#000000" fo:font-size="11pt" style:font-size-asian="11pt" style:font-size-complex="11pt" style:language-asian="fr" style:country-asian="FR" style:language-complex="fr" style:country-complex="FR"/>
    </style:style>
    <style:style style:name="P243" style:parent-style-name="Standard" style:family="paragraph">
      <style:paragraph-properties fo:margin-right="0.0784in"/>
    </style:style>
    <style:style style:name="T244" style:parent-style-name="Policepardéfaut" style:family="text">
      <style:text-properties style:font-name="Arial" fo:color="#800000"/>
    </style:style>
    <style:style style:name="T245" style:parent-style-name="Policepardéfaut" style:family="text">
      <style:text-properties style:font-name="Arial"/>
    </style:style>
    <style:style style:name="P246" style:parent-style-name="Standard" style:family="paragraph">
      <style:paragraph-properties fo:margin-right="0.0784in"/>
      <style:text-properties style:font-name="Arial"/>
    </style:style>
    <style:style style:name="P247" style:parent-style-name="Standard" style:family="paragraph">
      <style:paragraph-properties fo:margin-right="0.0784in"/>
    </style:style>
    <style:style style:name="T248" style:parent-style-name="Policepardéfaut" style:family="text">
      <style:text-properties style:font-name="Arial"/>
    </style:style>
    <style:style style:name="P249" style:parent-style-name="Standard" style:family="paragraph">
      <style:paragraph-properties fo:margin-right="0.0784in"/>
      <style:text-properties style:font-name="Arial"/>
    </style:style>
    <style:style style:name="P250" style:parent-style-name="Textbody" style:family="paragraph">
      <style:paragraph-properties fo:text-align="center" fo:margin-bottom="0in"/>
    </style:style>
    <style:style style:name="T251" style:parent-style-name="StrongEmphasis" style:family="text">
      <style:text-properties style:font-name="Arial" fo:color="#333333"/>
    </style:style>
    <style:style style:name="T252" style:parent-style-name="Policepardéfaut" style:family="text">
      <style:text-properties style:font-name="Arial" fo:color="#333333"/>
    </style:style>
    <style:style style:name="P253" style:parent-style-name="Textbody" style:family="paragraph">
      <style:paragraph-properties fo:text-align="center" fo:margin-bottom="0in"/>
      <style:text-properties style:font-name="Arial" fo:color="#333333"/>
    </style:style>
    <style:style style:name="P254" style:parent-style-name="Textbody" style:family="paragraph">
      <style:paragraph-properties fo:text-align="end" fo:margin-bottom="0in"/>
    </style:style>
    <style:style style:name="T255" style:parent-style-name="Accentuation" style:family="text">
      <style:text-properties style:font-name="Arial" fo:color="#333333" fo:font-size="10.5pt" style:font-size-asian="10.5pt" style:font-size-complex="10.5pt"/>
    </style:style>
    <style:style style:name="P256" style:parent-style-name="Textbody" style:family="paragraph">
      <style:paragraph-properties fo:text-align="end" fo:margin-bottom="0in"/>
    </style:style>
    <style:style style:name="T257" style:parent-style-name="Policepardéfaut" style:family="text">
      <style:text-properties style:font-name="Arial" fo:color="#333333" fo:font-size="10.5pt" style:font-size-asian="10.5pt" style:font-size-complex="10.5pt"/>
    </style:style>
    <style:style style:name="T258" style:parent-style-name="Policepardéfaut" style:family="text">
      <style:text-properties style:font-name="Arial" fo:color="#333333" fo:font-size="11pt" style:font-size-asian="11pt" style:font-size-complex="11pt"/>
    </style:style>
    <style:style style:name="P259" style:parent-style-name="Textbody" style:family="paragraph">
      <style:paragraph-properties fo:margin-bottom="0in"/>
    </style:style>
    <style:style style:name="T260" style:parent-style-name="StrongEmphasis" style:family="text">
      <style:text-properties style:font-name="Arial" fo:color="#333333"/>
    </style:style>
    <style:style style:name="P261" style:parent-style-name="Textbody" style:family="paragraph">
      <style:paragraph-properties fo:margin-bottom="0in"/>
      <style:text-properties style:font-name="Arial" fo:color="#333333"/>
    </style:style>
    <style:style style:name="P262" style:parent-style-name="Textbody" style:family="paragraph">
      <style:paragraph-properties fo:margin-bottom="0in"/>
      <style:text-properties style:font-name="Arial" fo:color="#333333"/>
    </style:style>
    <style:style style:name="P263" style:parent-style-name="Textbody" style:family="paragraph">
      <style:paragraph-properties fo:margin-bottom="0in"/>
      <style:text-properties style:font-name="Arial" fo:color="#333333"/>
    </style:style>
    <style:style style:name="P264" style:parent-style-name="Textbody" style:family="paragraph">
      <style:paragraph-properties fo:margin-bottom="0in"/>
    </style:style>
    <style:style style:name="T265" style:parent-style-name="Policepardéfaut" style:family="text">
      <style:text-properties style:font-name="Arial" fo:color="#333333"/>
    </style:style>
    <style:style style:name="T266" style:parent-style-name="Policepardéfaut" style:family="text">
      <style:text-properties style:font-name="Arial" fo:color="#800000"/>
    </style:style>
    <style:style style:name="P267" style:parent-style-name="Textbody" style:family="paragraph">
      <style:paragraph-properties fo:margin-bottom="0in"/>
    </style:style>
    <style:style style:name="T268" style:parent-style-name="Policepardéfaut" style:family="text">
      <style:text-properties style:font-name="Arial" fo:color="#333333"/>
    </style:style>
    <style:style style:name="T269" style:parent-style-name="Policepardéfaut" style:family="text">
      <style:text-properties style:font-name="Arial" fo:color="#800000"/>
    </style:style>
    <style:style style:name="T270" style:parent-style-name="Policepardéfaut" style:family="text">
      <style:text-properties style:font-name="Arial" fo:color="#333333"/>
    </style:style>
    <style:style style:name="P271" style:parent-style-name="Textbody" style:family="paragraph">
      <style:paragraph-properties fo:margin-bottom="0in"/>
      <style:text-properties style:font-name="Arial" fo:color="#333333"/>
    </style:style>
    <style:style style:name="P272" style:parent-style-name="Textbody" style:family="paragraph">
      <style:paragraph-properties fo:margin-bottom="0in"/>
    </style:style>
    <style:style style:name="T273" style:parent-style-name="StrongEmphasis" style:family="text">
      <style:text-properties style:font-name="Arial" fo:color="#333333"/>
    </style:style>
    <style:style style:name="P274" style:parent-style-name="Textbody" style:family="paragraph">
      <style:paragraph-properties fo:margin-bottom="0in"/>
    </style:style>
    <style:style style:name="T275" style:parent-style-name="Policepardéfaut" style:family="text">
      <style:text-properties style:font-name="Arial" fo:color="#333333"/>
    </style:style>
    <style:style style:name="T276" style:parent-style-name="Policepardéfaut" style:family="text">
      <style:text-properties style:font-name="Arial" fo:color="#800000"/>
    </style:style>
    <style:style style:name="T277" style:parent-style-name="Policepardéfaut" style:family="text">
      <style:text-properties style:font-name="Arial" fo:color="#333333"/>
    </style:style>
    <style:style style:name="T278" style:parent-style-name="Policepardéfaut" style:family="text">
      <style:text-properties style:font-name="Arial" fo:color="#333333"/>
    </style:style>
    <style:style style:name="T279" style:parent-style-name="Policepardéfaut" style:family="text">
      <style:text-properties style:font-name="Arial" fo:color="#800000"/>
    </style:style>
    <style:style style:name="T280" style:parent-style-name="Policepardéfaut" style:family="text">
      <style:text-properties style:font-name="Arial" fo:color="#333333"/>
    </style:style>
    <style:style style:name="T281" style:parent-style-name="Policepardéfaut" style:family="text">
      <style:text-properties style:font-name="Arial" fo:color="#800000"/>
    </style:style>
    <style:style style:name="P282" style:parent-style-name="Textbody" style:family="paragraph">
      <style:paragraph-properties fo:margin-bottom="0in"/>
    </style:style>
    <style:style style:name="T283" style:parent-style-name="Policepardéfaut" style:family="text">
      <style:text-properties style:font-name="Arial" fo:color="#333333"/>
    </style:style>
    <style:style style:name="T284" style:parent-style-name="Policepardéfaut" style:family="text">
      <style:text-properties style:font-name="Arial" fo:color="#800000"/>
    </style:style>
    <style:style style:name="T285" style:parent-style-name="Policepardéfaut" style:family="text">
      <style:text-properties style:font-name="Arial" fo:color="#333333"/>
    </style:style>
    <style:style style:name="P286" style:parent-style-name="Textbody" style:family="paragraph">
      <style:paragraph-properties fo:margin-bottom="0in"/>
      <style:text-properties style:font-name="Arial" fo:color="#333333"/>
    </style:style>
    <style:style style:name="P287" style:parent-style-name="Textbody" style:family="paragraph">
      <style:paragraph-properties fo:margin-bottom="0in"/>
    </style:style>
    <style:style style:name="T288" style:parent-style-name="Policepardéfaut" style:family="text">
      <style:text-properties style:font-name="Arial" fo:color="#333333"/>
    </style:style>
    <style:style style:name="T289" style:parent-style-name="Policepardéfaut" style:family="text">
      <style:text-properties style:font-name="Arial" fo:color="#800000"/>
    </style:style>
    <style:style style:name="P290" style:parent-style-name="Textbody" style:family="paragraph">
      <style:paragraph-properties fo:margin-bottom="0in"/>
    </style:style>
    <style:style style:name="T291" style:parent-style-name="Policepardéfaut" style:family="text">
      <style:text-properties style:font-name="Arial" fo:color="#333333"/>
    </style:style>
    <style:style style:name="T292" style:parent-style-name="Policepardéfaut" style:family="text">
      <style:text-properties style:font-name="Arial" fo:color="#800000"/>
    </style:style>
    <style:style style:name="T293" style:parent-style-name="Policepardéfaut" style:family="text">
      <style:text-properties style:font-name="Arial" fo:color="#333333"/>
    </style:style>
    <style:style style:name="P294" style:parent-style-name="Textbody" style:family="paragraph">
      <style:paragraph-properties fo:margin-bottom="0in"/>
    </style:style>
    <style:style style:name="T295" style:parent-style-name="Policepardéfaut" style:family="text">
      <style:text-properties style:font-name="Arial" fo:color="#333333"/>
    </style:style>
    <style:style style:name="T296" style:parent-style-name="Policepardéfaut" style:family="text">
      <style:text-properties style:font-name="Arial" fo:color="#800000"/>
    </style:style>
    <style:style style:name="T297" style:parent-style-name="Policepardéfaut" style:family="text">
      <style:text-properties style:font-name="Arial" fo:color="#333333"/>
    </style:style>
    <style:style style:name="T298" style:parent-style-name="Policepardéfaut" style:family="text">
      <style:text-properties style:font-name="Arial" fo:color="#800000"/>
    </style:style>
    <style:style style:name="T299" style:parent-style-name="Policepardéfaut" style:family="text">
      <style:text-properties style:font-name="Arial" fo:color="#333333"/>
    </style:style>
    <style:style style:name="T300" style:parent-style-name="StrongEmphasis" style:family="text">
      <style:text-properties fo:font-size="11pt" style:font-size-asian="11pt" style:font-size-complex="11pt"/>
    </style:style>
    <style:style style:name="T301" style:parent-style-name="Policepardéfaut" style:family="text">
      <style:text-properties style:font-name="Arial" fo:color="#333333" fo:font-size="11pt" style:font-size-asian="11pt" style:font-size-complex="11pt"/>
    </style:style>
    <style:style style:name="T302" style:parent-style-name="StrongEmphasis" style:family="text">
      <style:text-properties fo:font-size="11pt" style:font-size-asian="11pt" style:font-size-complex="11pt"/>
    </style:style>
    <style:style style:name="T303" style:parent-style-name="Policepardéfaut" style:family="text">
      <style:text-properties style:font-name="Arial" fo:color="#333333" fo:font-size="11pt" style:font-size-asian="11pt" style:font-size-complex="11pt"/>
    </style:style>
    <style:style style:name="T304" style:parent-style-name="Policepardéfaut" style:family="text">
      <style:text-properties style:font-name="Arial" fo:color="#333333"/>
    </style:style>
    <style:style style:name="P305" style:parent-style-name="Textbody" style:family="paragraph">
      <style:paragraph-properties fo:margin-bottom="0in"/>
      <style:text-properties style:font-name="Arial" fo:color="#333333"/>
    </style:style>
    <style:style style:name="P306" style:parent-style-name="Textbody" style:family="paragraph">
      <style:paragraph-properties fo:margin-bottom="0in"/>
      <style:text-properties style:font-name="Arial" fo:font-weight="bold" style:font-weight-asian="bold" style:font-weight-complex="bold" fo:color="#333333"/>
    </style:style>
    <style:style style:name="P307" style:parent-style-name="Standard" style:family="paragraph">
      <style:paragraph-properties fo:margin-right="0.0784in"/>
      <style:text-properties style:font-name="Arial" style:font-name-asian="Times New Roman" style:font-name-complex="Times New Roman" fo:color="#333333" fo:font-size="11pt" style:font-size-asian="11pt" style:font-size-complex="11pt" style:language-asian="fr" style:country-asian="FR" style:language-complex="fr" style:country-complex="FR"/>
    </style:style>
  </office:automatic-styles>
  <office:body>
    <office:text text:use-soft-page-breaks="true">
      <text:p text:style-name="P1"><text:s text:c="12"/></text:p>
      <text:p text:style-name="Standard"><text:span text:style-name="T2"><text:s text:c="11"/></text:span><text:span text:style-name="T3">Une énigme littéraire</text:span><text:span text:style-name="T4"><text:s/></text:span><text:span text:style-name="T5">: l</text:span><text:span text:style-name="T6">es Lettres de la religieuse portugaise.</text:span></text:p>
      <text:p text:style-name="P7"/>
      <text:p text:style-name="P8"><text:span text:style-name="T9">«</text:span><text:span text:style-name="T10"> Considère mon amour, jusqu’à quel excès tu as manqué de prévoyance. Ah ! malheureux, tu as été trahi, et tu m’as trahie par des espérances trompeuses. Une passion sur laquelle tu avais fait tant de projets de plaisirs ne te cause présentement qu’un mortel désespoir, qui ne peut être comparé qu’à la cruauté de l’absence qui le cause. Quoi ! cette absence, à laquelle ma douleur, toute ingénieuse qu’elle est, ne peut donner un nom assez funeste, me privera donc pour toujours de regarder ces yeux dans lesquels je voyais tant d’amour, et qui me faisaient connaître des mouvements qui me comblaient de joie, qui me tenaient lieu de toutes choses, et qui enfin me suffisaient ? Hélas ! les miens sont privés de la seule lumière qui les animait, il ne leur reste que des larmes, et je ne les ai employés à aucun usage qu’à pleurer sans cesse, depuis que j’appris que vous étiez enfin résolu à un éloignement qui m’est si insupportable, qu’il me fera mourir en peu de temps. »</text:span></text:p>
      <text:p text:style-name="P11"/>
      <text:p text:style-name="P12">A- Faisons le tour de plusieurs articles de dictionnaires ou d'encyclopédies et de diverses quatrièmes de couvertures<text:s/>:</text:p>
      <text:p text:style-name="P13">I-</text:p>
      <text:p text:style-name="P14"><text:a xlink:href="https://www.universalis.fr/encyclopedie/lettres-de-la-religieuse-portugaise/" office:target-frame-name="_top" xlink:show="replace"><text:span text:style-name="T15">https://www.universalis.fr/encyclopedie/lhttps://www.universalis.fr/encyclopedie/lettres-de-la-religieuse-portugaise/ettres-de-la-religieuse-portugaise/</text:span></text:a></text:p>
      <text:p text:style-name="P16"><text:s/>https://www.universalis.fr/auteurs/francois-tremolieres/</text:p>
      <text:p text:style-name="P17"/>
      <text:p text:style-name="P18"><text:span text:style-name="T19">Une </text:span><text:span text:style-name="T20">portugaise</text:span><text:span text:style-name="T21">, écrit Mme</text:span><text:span text:style-name="T22"> </text:span><text:span text:style-name="T23">de Sévigné (1671), est une lettre « </text:span><text:span text:style-name="T24">tendre », pleine d'une « folie, une passion</text:span><text:span text:style-name="T25"> </text:span><text:span text:style-name="T26">que rien ne peut excuser que l'amour même </text:span><text:span text:style-name="T27">».</text:span></text:p>
      <text:p text:style-name="P28"><text:span text:style-name="T29">C'est assez dire le succès du mince recueil publié deux ans plus tôt sous le titre de Lettres</text:span><text:span text:style-name="T30"> portugaises traduites en français</text:span><text:span text:style-name="T31">, imitées par la suite et augmentées de </text:span><text:span text:style-name="T32">Réponses</text:span><text:span text:style-name="T33"> </text:span><text:span text:style-name="T34">ou de </text:span><text:span text:style-name="T35">Nouvelles Lettres </text:span><text:span text:style-name="T36">qui ne pouvaient égaler ce chef-d'œuvre.</text:span></text:p>
      <text:p text:style-name="P37"><text:span text:style-name="T38">On ne sut à qui l'attribuer, l'anonymat de son auteur favorisant<text:s/></text:span><text:span text:style-name="T39">jusqu'à nos jours de fascinantes spéculations.</text:span><text:span text:style-name="T40"><text:s/>L'épistolière se donne pour une religieuse séduite puis abandonnée par un officier français (Chamilly, ont dit les contemporains) en campagne au </text:span><text:span text:style-name="T41">Portugal.</text:span><text:span text:style-name="T42"><text:s/>Il fallut attendre la « </text:span><text:span text:style-name="T43">note Boissonnade » (</text:span><text:span text:style-name="T44">Journal de l'Empire</text:span><text:span text:style-name="T45">, 5 janv. 1810) pour apporter à ceux qui ne doutaient pas de l'authenticité des </text:span><text:span text:style-name="T46">Lettres</text:span><text:span text:style-name="T47"> </text:span><text:span text:style-name="T48">une caution historique : « Mariane Alcoforado, religieuse à Beja, entre l'Estramadure et l'Andalousie », était désignée pour la première fois comme celle qui les avait écrites.</text:span><text:span text:style-name="T49"> (...)</text:span></text:p>
      <text:p text:style-name="P50">(...)</text:p>
      <text:p text:style-name="P51"/>
      <text:p text:style-name="P52"><text:span text:style-name="T53">Cependant, il s'est trouvé très tôt des gens pour accorder toute la paternité de l'œuvre au traducteur : Gabriel-Joseph de Lavergne, vicomte de Guilleragues (1628-1685), diplomate et écrivain, familier des salons où paraissaient Racine, Mmes de Sévigné et de La Fayette. Attribution qui soulevait de redoutables problèmes, sur</text:span><text:span text:style-name="T54"><text:s/>la spontanéité et la rhétorique</text:span><text:span text:style-name="T55">, sur<text:s/></text:span><text:span text:style-name="T56">la spécificité d'une écriture féminine</text:span><text:span text:style-name="T57">, et accusait encore ceux, dès le départ évident, de la sincérité, de l'intimité et de la publicité.</text:span></text:p>
      <text:p text:style-name="P58"><text:span text:style-name="T59">Rousseau</text:span><text:span text:style-name="T60"><text:s/>allait trouver là une occasion de s'illustrer — et distinguer par avance sa </text:span><text:span text:style-name="T61">Nouvelle Héloïse</text:span><text:span text:style-name="T62"> : il affirme en note à<text:s/></text:span><text:span text:style-name="T63">la </text:span><text:span text:style-name="T64">Lettre de D'Alembert sur les spectacles</text:span><text:span text:style-name="T65"> </text:span><text:span text:style-name="T66">(1758) que «</text:span><text:span text:style-name="T67"> les femmes, en général, n'aiment aucun art, ne se connaissent à aucun, et n'ont aucun génie [...]. Elles ne savent ni décrire ni sentir l'amour même. La seule Sapho, que je sache, et une autre, méritèrent d'être exceptées. Je parierais tout au monde que les</text:span><text:span text:style-name="T68"> </text:span><text:span text:style-name="Accentuation">Lettres portugaises</text:span><text:span text:style-name="T69"> ont été écrites par un homme. »</text:span></text:p>
      <text:p text:style-name="P70"/>
      <text:p text:style-name="P71"/>
      <text:p text:style-name="P72"/>
      <text:p text:style-name="P73"/>
      <text:p text:style-name="P74"/>
      <text:p text:style-name="P75"/>
      <text:soft-page-break/>
      <text:p text:style-name="P76">II-</text:p>
      <text:p text:style-name="Standard"><text:a xlink:href="https://www.babelio.com/auteur/Gabriel-Joseph-de-Lavergne-Guilleragues/441586" office:target-frame-name="_top" xlink:show="replace"><text:span text:style-name="T77">Gabriel Joseph de </text:span></text:a><text:span text:style-name="T78">I<text:s/></text:span><text:a xlink:href="https://www.babelio.com/auteur/Gabriel-Joseph-de-Lavergne-Guilleragues/441586" office:target-frame-name="_top" xlink:show="replace"><text:span text:style-name="T79">Lavergne Guilleragues</text:span></text:a></text:p>
      <text:p text:style-name="Standard"><text:a xlink:href="https://www.babelio.com/auteur/Anne-Marie-Clin-Lalande/202583" office:target-frame-name="_top" xlink:show="replace"><text:span text:style-name="T80">Anne-Marie </text:span></text:a><text:a xlink:href="https://www.babelio.com/auteur/Anne-Marie-Clin-Lalande/202583" office:target-frame-name="_top" xlink:show="replace"><text:span text:style-name="T81">Clin-Lalande</text:span></text:a><text:span text:style-name="T82"><text:line-break/></text:span><text:span text:style-name="T83">Le livre de Poche</text:span><text:span text:style-name="T84"><text:s/></text:span><text:span text:style-name="T85">(01/05/1993)</text:span></text:p>
      <text:p text:style-name="P86"><text:span text:style-name="T87">Résumé</text:span><text:span text:style-name="T88"><text:s/>:</text:span></text:p>
      <text:section text:name="Sect1" text:style-name="S1">
        <text:p text:style-name="P89"><text:span text:style-name="T90">Quatrième de couverture : Plus de trois siècles se sont écoulés depuis la publication des<text:s/></text:span><text:span text:style-name="T91">Lettres de la religieuse portugaise,</text:span><text:span text:style-name="T92"><text:s/>mais nulle enquête érudite n'a su percer leur mystère.<text:s/></text:span><text:span text:style-name="T93">Qui est cette femme - au fait s'agit-il d'une femme ?</text:span><text:span text:style-name="T94"><text:s/>- qui écrit du lointain de son couvent lusitanien<text:s/></text:span><text:span text:style-name="T95">cinq lettres<text:s/></text:span><text:span text:style-name="T96">limpides et brûlantes, dévorées d'inquiétude et d'espoir, avant que l'angoisse ne l'envahisse lorsqu'elle apprend son congé ? Qui est son cruel amant muet, ce jeune officier français venu le temps de la séduire, puis reparti dans son pays d'où il envoie q</text:span><text:span text:style-name="T97">uelques froides missives que nous ne connaissons qu'au travers des ravages qu'elles exercent sur la religieuse<text:s/></text:span><text:span text:style-name="T98">? Peu importe en définitive les identités. Ce qui nous touche, c'est la voix de l'âme de l'abandonnée, histoire de tous les temps, quand la passion se heurte à l'Autre, terre inconnue qui s'éloigne. Le feu, une nouvelle fois, a rencontré la glace.</text:span></text:p>
      </text:section>
      <text:section text:name="Sect2" text:style-name="S2">
        <text:p text:style-name="P99">III-</text:p>
        <text:p text:style-name="P100">LETTRES PORTUGAISES</text:p>
        <text:p text:style-name="P101"><text:a xlink:href="https://commedansleslivres.fr/livre/23037655-lettres-de-la-religieuse-portugaise-gabriel-de-guilleragues-republique-des-lettres" office:target-frame-name="_top" xlink:show="replace"><text:span text:style-name="T102">https://commedansleslivres.fr/livre/23037655-lettres-de-la-religieuse-portugaise-gabriel-de-guilleragues-republique-des-lettres</text:span></text:a><text:span text:style-name="T103"><text:s text:c="4"/></text:span><text:span text:style-name="T104">Date de publication : 02/11/20223</text:span></text:p>
        <text:p text:style-name="P105"/>
        <text:p text:style-name="Standard"><text:span text:style-name="T106">Depuis son couvent de Beja, une jeune religieuse franciscaine portugaise, Mariana Alcoforado, adresse<text:s/></text:span><text:span text:style-name="T107">entre décembre 1667 et juin 1668</text:span><text:span text:style-name="T108"><text:s/></text:span><text:span text:style-name="T109">cinq lettres d’amour</text:span><text:span text:style-name="T110"><text:s/>débordantes de passion et de désespoir à un officier<text:s/></text:span><text:span text:style-name="T111">français, le marquis de Chamilly,</text:span><text:span text:style-name="T112"><text:s/>qui l’a séduite puis abandonnée. Exprimant tous les stades successifs d’un amour ardent et d’une élévation spirituelle par lesquels passe la narratrice, ces lettres entrent en possession du comte<text:s/></text:span><text:span text:style-name="T113">Gabriel de Guilleragues,</text:span><text:span text:style-name="T114"><text:s/>directeur de la "Gazette de France", qui les traduit en français sous le titre de<text:s/></text:span><text:span text:style-name="T115">"Lettres portugaises"<text:s/></text:span><text:span text:style-name="T116">et les fait publier en<text:s/></text:span><text:span text:style-name="T117">janvier 1669<text:s/></text:span><text:span text:style-name="T118">chez le libraire<text:s/></text:span><text:span text:style-name="T119">Barbin</text:span><text:span text:style-name="T120">, sans nom d’auteur. Tenues pour<text:s/></text:span><text:span text:style-name="T121">d’authentiques lettres</text:span><text:span text:style-name="T122"><text:s/>écrites par Mariana à son amant, elles connaissent un<text:s/></text:span><text:span text:style-name="T123">immense succès</text:span><text:span text:style-name="T124"><text:s/>et contribuent à faire avancer la carrière de Guilleragues qui est nommé Secrétaire du roi puis Ambassadeur en Turquie.<text:s/></text:span><text:span text:style-name="T125">Trois siècles plus tard, des chercheurs<text:s/></text:span><text:span text:style-name="T126">ont pu établir avec certitude que les lettres d’amour aussi lyriques que passionnées de la religieuse portugaise sont en réalité<text:s/></text:span><text:span text:style-name="T127">une œuvre de fiction,</text:span><text:span text:style-name="T128"><text:s/>un</text:span><text:span text:style-name="T129"><text:s/>roman épistolaire</text:span><text:span text:style-name="T130"><text:s/>écrit par<text:s/></text:span><text:span text:style-name="T131">Guilleragues<text:s/></text:span><text:span text:style-name="T132">lui-même, même si *certains auteurs contemporains se disent aujourd’hui encore convaincus de leur authenticité.</text:span><text:span text:style-name="T133"><text:line-break/></text:span><text:span text:style-name="T134">III-</text:span></text:p>
        <text:p text:style-name="P135"><text:span text:style-name="T136">En dépit de ces études historiques, des écrivains continuent à considérer ces lettres comme authentiques. En 2006, l'actrice canadienne<text:s/></text:span><text:a xlink:href="https://fr.wikipedia.org/wiki/Myriam_Cyr" office:target-frame-name="_top" xlink:show="replace"><text:span text:style-name="T137">Myriam Cyr</text:span></text:a><text:span text:style-name="T138"> a publié un ouvrage intitulé </text:span><text:span text:style-name="T139">Letters of a Portuguese nun : uncovering the mystery behind a 17th century forbidden love</text:span><text:span text:style-name="T140">,<text:s/></text:span><text:span text:style-name="T141">où elle défend l'attribution à Mariana Alcoforado qui, religieuse instruite, lui paraît pouvoir avoir écrit ces lettres, tandis que leur style suggère une origine portugaise ; arguments peu différents de ceux du XVIIème siècle.</text:span></text:p>
        <text:p text:style-name="P142"/>
        <text:p text:style-name="P143"><text:span text:style-name="T144">Récemment, dans une édition de ces lettres encore une fois publiées sous le nom d'auteur de Guilleragues, en préface.</text:span><text:span text:style-name="T145"><text:s/></text:span><text:span text:style-name="T146">P</text:span><text:span text:style-name="T147">hilippe Sollers</text:span><text:span text:style-name="T148"> se dit<text:s/></text:span><text:span text:style-name="T149">convaincu de leur authenticité</text:span><text:span text:style-name="T150"><text:s/></text:span><text:span text:style-name="T151">: «</text:span><text:span text:style-name="T152"><text:s/></text:span><text:span text:style-name="T153">Il y a encore des polémiques sur l'origine et l'authenticité de cette correspondance unilatérale. Je la tiens, moi, pour authentique, car aucun homme (et certainement pas le pâle Guilleragues »  </text:span></text:p>
        <text:p text:style-name="P154"/>
        <text:p text:style-name="P155"><text:a xlink:href="https://fr.wikipedia.org/wiki/Lettres_portugaises" office:target-frame-name="_top" xlink:show="replace"><text:span text:style-name="T156">https://fr.wikipedia.org/wiki/Lettres_portugaises</text:span></text:a></text:p>
        <text:p text:style-name="P157"/>
        <text:soft-page-break/>
        <text:p text:style-name="P158">IV-</text:p>
        <text:list text:style-name="LFO1" text:continue-numbering="true">
          <text:list-item>
            <text:list>
              <text:list-item>
                <text:p text:style-name="P159">Édition de : Alain Brunn</text:p>
              </text:list-item>
            </text:list>
          </text:list-item>
          <text:list-item>
            <text:p text:style-name="P160">GF (n° 1396) - Littérature et civilisation</text:p>
          </text:list-item>
          <text:list-item>
            <text:p text:style-name="P161">Paru le 14/01/2009</text:p>
          </text:list-item>
        </text:list>
        <text:p text:style-name="P162"/>
        <text:p text:style-name="P163"><text:span text:style-name="T164">En<text:s/></text:span><text:span text:style-name="T165">1669</text:span><text:span text:style-name="T166"><text:s/>paraît un recueil de cinq lettres signées d’une religieuse portugaise : elle s’adresse, éperdue, à son amant infidèle, qui l’a abandonnée. Le succès est immédiat et immense –<text:s/></text:span><text:span text:style-name="T167">d’emblée, le livre s’impose comme un modèle de correspondance amoureuse.</text:span><text:span text:style-name="T168"><text:s/>Pendant longtemps, cependant, la polémique fait rage : s’agit-il d’une<text:s/></text:span><text:span text:style-name="T169">fiction, comme le soutient Rousseau</text:span><text:span text:style-name="T170">, ou de lettres authentiques ? Il aura fallu presque trois siècles pour que le texte soit rendu à son genre, le roman épistolaire, et à son véritable auteur, le poète et diplomate<text:s/></text:span><text:span text:style-name="T171">Guilleragues</text:span><text:span text:style-name="T172">. Lamento de l’amour pur, les </text:span><text:span text:style-name="T173">Lettres portugaises</text:span><text:span text:style-name="T174"> ont marqué et intrigué d’innombrables écrivains,<text:s/></text:span><text:span text:style-name="T175">de Saint-Simon à Guy Goffette,<text:s/></text:span><text:span text:style-name="T176">en passant par<text:s/></text:span><text:span text:style-name="T177">Stendhal et<text:s/></text:span><text:span text:style-name="T178">Rilke</text:span><text:span text:style-name="T179">, qui les traduisit en allemand et en fit l’éloge suivant :</text:span><text:span text:style-name="T180"><text:s/>«</text:span><text:span text:style-name="T181"><text:s/></text:span><text:span text:style-name="T182">Les paroles de cette religieuse contiennent le sentiment tout entier, ce qu’il a d’exprimable et ce qui est en lui indicible. Et sa voix est pareil</text:span><text:span text:style-name="T183">le</text:span><text:span text:style-name="T184"><text:s/>à celle du rossignol, laquelle n’a pas de destin.</text:span><text:span text:style-name="T185"><text:s/></text:span><text:span text:style-name="T186">»</text:span></text:p>
        <text:p text:style-name="P187"/>
        <text:p text:style-name="P188"/>
        <text:p text:style-name="P189">B- Biographie</text:p>
        <text:p text:style-name="Standard"><text:span text:style-name="T190">Qui était Guilleragues ?</text:span><text:span text:style-name="T191"><text:line-break/>Né à Bordeaux le 18/11/1628, Mort à Constantinople le 15/03/1685</text:span><text:span text:style-name="T192"><text:line-break/></text:span><text:span text:style-name="T193"><text:line-break/>Gabriel Joseph de Lavergne, comte de Guilleragues, est un journaliste, diplomate et écrivain français.</text:span><text:span text:style-name="T194"><text:line-break/>Guilleragues était<text:s/></text:span><text:span text:style-name="T195">premier président de la cour des aides de Bordeaux</text:span><text:span text:style-name="T196">, lorsqu’il s’attacha au prince de Conti. Après avoir successivement rempli les fonctions de secrétaire des commandements de ce prince, puis celles de secrétaire de la chambre et du cabinet du roi, il fut nommé, en<text:s/></text:span><text:span text:style-name="T197">1677</text:span><text:span text:style-name="T198">, ambassadeur à la cour ottomane. </text:span><text:span text:style-name="T199"><text:line-break/>Par sa tenue fière, sans outrecuidance, et sa patience qui ne se lassa pas, Guilleragues parvint à rétablir les bons rapports entre les deux pays et les deux cours. Cependant, à peine avait-il remporté cette victoire d’amour-propre diplomatique que Guilleragues mourut à Constantinople d’apoplexie.</text:span><text:span text:style-name="T200"><text:line-break/>Écrivant avec facilité, Guilleragues dirigea pendant quelque temps la</text:span><text:span text:style-name="T201"><text:s/>Gazette de France.</text:span><text:span text:style-name="T202"><text:s/>En<text:s/></text:span><text:span text:style-name="T203">1669,</text:span><text:span text:style-name="T204"><text:s/>Guilleragues publia les célèbres</text:span><text:span text:style-name="T205"><text:s/>Lettres portugaises</text:span><text:span text:style-name="T206"><text:s/>en les présentant comme la traduction de cinq lettres d’une religieuse portugaise à un officier français entrées en sa possession et dont l’original «</text:span><text:span text:style-name="T207"><text:s/>portugais<text:s/></text:span><text:span text:style-name="T208">» s’était soi-disant perdu.</text:span><text:span text:style-name="T209"><text:line-break/>Mais il fut<text:s/></text:span><text:span text:style-name="T210">définitivement</text:span><text:span text:style-name="T211"><text:s/>établi vers<text:s/></text:span><text:span text:style-name="T212">1950<text:s/></text:span><text:span text:style-name="T213">que les lettres avaient bien été écrites par Guilleragues. </text:span></text:p>
        <text:p text:style-name="P214">Source : Wikipédia </text:p>
        <text:p text:style-name="P215"/>
        <text:p text:style-name="P216">C- Composition</text:p>
        <text:p text:style-name="P217"/>
        <text:p text:style-name="P218"><text:span text:style-name="T219">-</text:span><text:span text:style-name="T220">Recueil de lettres monodiques</text:span><text:span text:style-name="T221">. Les lettres de l'amant ne sont pas indiquées, mais par des allusions, on les sait « </text:span><text:span text:style-name="T222">froides, pleines de redites </text:span><text:span text:style-name="T223">». Pour Mariane, la fonction de ses lettres est un moyen de communiquer avec son amant , mais aussi un moyen de s'analyser, comme dans les monologues de la tragédie classique.</text:span></text:p>
        <text:p text:style-name="P224"><text:span text:style-name="T225">Cf.<text:s/></text:span><text:span text:style-name="T226">La Voix humaine</text:span><text:span text:style-name="T227"><text:s/>de Cocteau (Conversation téléphonique d'une femme abandonnée dont on n'entend pas les réponses de l'amant&gt; monologue.</text:span></text:p>
        <text:p text:style-name="P228"/>
        <text:p text:style-name="Textbody"><text:span text:style-name="T229">«</text:span><text:span text:style-name="T230"> Les cinq lettres sont comme les cinq actes condensés d'un drame respectant les unités classiques, à situation variant peu, consitant entièrement en monologues intérieurs »<text:s/></text:span><text:span text:style-name="T231">(Frédéric Deloffre)</text:span></text:p>
        <text:soft-page-break/>
        <text:p text:style-name="P232">Ière : Drame en suspens<text:s/>:<text:s/>Mariane oscille entre craintes, qu'elle s'efforce de chasser et espérance.</text:p>
        <text:p text:style-name="P233">2ème<text:s/>:<text:s/>une lucidité importune commence à poindre : Mariane espère, non pas que son amant reviendra, mais au moins qu'il ne l'oubliera pas.</text:p>
        <text:p text:style-name="Textbody"><text:span text:style-name="T234">3ème : le début est une délibération comparable aux stances cornéliennes : « </text:span><text:span text:style-name="T235">Qu'est-ce que je deviendrai et qu'est-ce que vous voulez que je fasse<text:s/></text:span><text:span text:style-name="T236">?»</text:span></text:p>
        <text:p text:style-name="P237">4ème : Le drame est dans sa crise, la catastrophe finale est annoncée, cette lettre sera la dernière.</text:p>
        <text:p text:style-name="P238"><text:span text:style-name="T239">5ème : Ultimes convulsions, puis purification des passions (Catharsis). La dernière phrase finit par une interrogation «</text:span><text:span text:style-name="T240"> </text:span><text:span text:style-name="T241">il faut vous quitter et ne penser plus à vous, je crois même que je ne vous écrirai plus ; suis-je obligée de vous rendre un compte exact de tous mes divers mouvements ? Et cède la place au vide.</text:span></text:p>
        <text:p text:style-name="P242">___________________________________________________________________________</text:p>
        <text:p text:style-name="P243"><text:span text:style-name="T244">D -Extrai</text:span><text:span text:style-name="T245">ts</text:span></text:p>
        <text:p text:style-name="P246"/>
        <text:p text:style-name="P247"><text:a xlink:href="https://institutfrancaisdepsychanalyse.com/lettres-portugaises-extraits/" office:target-frame-name="_top" xlink:show="replace"><text:span text:style-name="T248">https://institutfrancaisdepsychanalyse.com/lettres-portugaises-extraits/</text:span></text:a></text:p>
        <text:p text:style-name="P249"/>
        <text:p text:style-name="P250"><text:span text:style-name="T251">Lettres portugaises – Extraits de la première et de la dernière et cinquième lettre</text:span><text:span text:style-name="T252"> –</text:span></text:p>
        <text:p text:style-name="P253"/>
        <text:p text:style-name="P254"><text:span text:style-name="T255">Savoir qu’on n’écrit pas pour l’autre, savoir que ces choses que je vais écrire ne me feront jamais aimer de qui j’aime, savoir que l’écriture ne compense rien, ne sublime rien, qu’elle est précisément là où tu n’es pas – c’est le commencement de l’écriture.</text:span></text:p>
        <text:p text:style-name="P256"><text:span text:style-name="T257">Roland Barthes – Fragments d’un discours amoureux – 1</text:span><text:span text:style-name="T258">977</text:span></text:p>
        <text:p text:style-name="P259"><text:span text:style-name="T260">Première lettre</text:span></text:p>
        <text:p text:style-name="P261"/>
        <text:p text:style-name="P262">      Considère mon amour, jusqu’à quel excès tu as manqué de prévoyance. Ah ! malheureux, tu as été trahi, et tu m’as trahie par des espérances trompeuses. Une passion sur laquelle tu avais fait tant de projets de plaisirs ne te cause présentement qu’un mortel désespoir, qui ne peut être comparé qu’à la cruauté de l’absence qui le cause. Quoi ! cette absence, à laquelle ma douleur, toute ingénieuse qu’elle est, ne peut donner un nom assez funeste, me privera donc pour toujours de regarder ces yeux dans lesquels je voyais tant d’amour, et qui me faisaient connaître des mouvements qui me comblaient de joie, qui me tenaient lieu de toutes choses, et qui enfin me suffisaient ? Hélas ! les miens sont privés de la seule lumière qui les animait, il ne leur reste que des larmes, et je ne les ai employés à aucun usage qu’à pleurer sans cesse, depuis que j’appris que vous étiez enfin résolu à un éloignement qui m’est si insupportable, qu’il me fera mourir en peu de temps.</text:p>
        <text:p text:style-name="P263">[…]</text:p>
        <text:p text:style-name="P264"><text:span text:style-name="T265">      Mais je vous demande pardon : je ne vous impute rien ; je ne suis pas en état de penser à ma vengeance, et j’accuse seulement la rigueur de mon destin. Il me semble qu’en nous séparant, il nous a fait tout le mal que nous pouvions craindre ; il ne saurait séparer nos cœurs ; l’amour, qui est plus puissant que lui, les a unis pour toute notre vie. Si vous prenez quelque intérêt à la mienne,<text:s/></text:span><text:span text:style-name="T266">écrivez-moi souvent. Je mérite bien que vous preniez quelque soin de m’apprendre l’état de votre cœur et de votre fortune ; surtout venez me voir.</text:span></text:p>
        <text:p text:style-name="P267"><text:span text:style-name="T268">      Adieu,<text:s/></text:span><text:span text:style-name="T269">je ne puis quitter ce papier, il tombera entre vos mains, je voudrais bien avoir le même bonheur<text:s/></text:span><text:span text:style-name="T270">: hélas ! insensée que je suis, je m’aperçois bien que cela n’est pas possible. Adieu, je n’en puis plus. Adieu, aimez-moi toujours ; et faites-moi souffrir encore plus de maux.</text:span></text:p>
        <text:p text:style-name="P271"/>
        <text:p text:style-name="P272"><text:span text:style-name="T273">Cinquième et dernière lettre</text:span></text:p>
        <text:p text:style-name="P274"><text:span text:style-name="T275">     <text:s/></text:span><text:span text:style-name="T276">Je vous écris pour la dernière fois,</text:span><text:span text:style-name="T277"><text:s/>et j’espère vous faire connaître, par la différence<text:s/></text:span><text:soft-page-break/><text:span text:style-name="T278">des termes et de la manière de cette lettre, que vous m’avez enfin persuadée que vous ne m’aimiez plus, et qu’ainsi je ne dois plus vous aimer : je vous renverrai donc par la première voie tout ce qui me reste encore de vous.<text:s/></text:span><text:span text:style-name="T279">Ne craignez pas que je vous écrive</text:span><text:span text:style-name="T280"><text:s/>; je ne mettrai pas même votre nom au-dessus du paquet ; j’ai chargé de tout ce détail Dona Brites, que j’avais accoutumée à des confidences bien éloignées de celle-ci ; ses soins me seront moins suspects que les miens ; elle prendra toutes les précautions nécessaires afin de pouvoir m’assurer que<text:s/></text:span><text:span text:style-name="T281">vous avez reçu le portrait et les bracelets que vous m’avez donnés.</text:span></text:p>
        <text:p text:style-name="P282"><text:span text:style-name="T283">      Je veux cependant que vous sachiez que je me sens, depuis quelques jours, en état de brûler et de déchirer ces gages de votre amour, qui m’étaient si chers,<text:s/></text:span><text:span text:style-name="T284">mais je vous ai fait voir tant de faiblesse, que vous n’auriez jamais cru que j’eusse pu devenir capable d’une telle extrémité : je veux donc jouir de toute la peine que j’ai eue à m’en séparer, et vous donner au moins quelque dépit.</text:span><text:span text:style-name="T285"><text:s/>Je vous avoue, à ma honte et à la vôtre, que je me suis trouvée plus attachée que je ne veux vous le dire à ces bagatelles, et que j’ai senti que j’avais un nouveau besoin de toutes mes réflexions pour me défaire de chacune en particulier, lors même que je me flattais de n’être plus attachée à vous : mais on vient à bout de tout ce qu’on veut, avec tant de raisons. Je les ai mises entre les mains de Dona Brites ; que cette résolution m’a coûté de larmes ! Après mille mouvements et mille incertitudes que vous ne connaissez pas, et dont je ne vous rendrai pas compte assurément, je l’ai conjurée de ne m’en parler jamais, de ne me les rendre jamais, quand même je les demanderais pour les revoir encore une fois, et de vous les renvoyer, enfin, sans m’en avertir.</text:span></text:p>
        <text:p text:style-name="P286">[…]</text:p>
        <text:p text:style-name="P287"><text:span text:style-name="T288">      Cependant je crois que je ne vous souhaite point de mal, et que je me résoudrais à consentir que vous fussiez heureux ; mais comment pourrez-vous l’être, si vous avez le cœur bien fait ?<text:s/></text:span><text:span text:style-name="T289">Je veux vous écrire une autre lettre, pour vous faire voir que je serai peut-être plus tranquille dans quelque temps ; que j’aurai de plaisir de pouvoir vous reprocher vos procédés injustes après que je n’en serai plus si vivement touchée, et lorsque je vous ferai connaître que je vous méprise, que je parle avec beaucoup d’indifférence de votre trahison, que j’ai oublié tous mes plaisirs et toutes mes douleurs, et que je ne me souviens de vous que lorsque je veux m’en souvenir !</text:span></text:p>
        <text:p text:style-name="P290"><text:span text:style-name="T291">      Je demeure d’accord que vous avez de grands avantages sur moi, et que vous m’avez donné une passion qui m’a fait perdre la raison ; mais vous devez en tirer peu de vanité ;<text:s/></text:span><text:span text:style-name="T292">j’étais jeune, j’étais crédule, on m’avait enfermée dans ce couvent depuis mon enfance, je n’avais vu que des gens désagréables, je n’avais jamais entendu les louanges que vous me donniez incessamment</text:span><text:span text:style-name="T293">: il me semblait que je vous devais les charmes et la beauté que vous me trouviez, et dont vous me faisiez apercevoir, j’entendais dire du bien de vous, tout le monde me parlait en votre faveur, vous faisiez tout ce qu’il fallait pour me donner de l’amour ; mais je suis, enfin, revenue de cet enchantement, vous m’avez donné de grands secours, et j’avoue que j’en avais un extrême besoin.</text:span></text:p>
        <text:p text:style-name="P294"><text:span text:style-name="T295">     <text:s/></text:span><text:span text:style-name="T296">En vous renvoyant vos lettres, je garderai soigneusement les deux dernières que vous m’avez écrites, et je les relirai encore plus souvent que je n’ai lu les premières, afin de ne retomber plus dans mes faiblesses.</text:span><text:span text:style-name="T297"><text:s/>Ah ! qu’elles me coûtent cher, et que j’aurais été heureuse, si vous eussiez voulu souffrir que je vous eusse toujours aimé ! Je connais bien que je suis encore un peu trop occupée de mes reproches et de votre infidélité ; mais souvenez-vous que je me suis promis un état plus paisible, et que j’y parviendrai, ou que je prendrai contre moi quelque résolution extrême, que vous apprendrez sans beaucoup de déplaisir ; mais</text:span><text:span text:style-name="T298"><text:s/>je ne veux plus rien de vous, je suis une folle de redire les mêmes choses si souvent, il faut vous quitter et ne penser plus à vous, je crois même que je ne vous écrirai plus ;<text:s/></text:span><text:span text:style-name="T299">suis-je obligée de vous rendre un compte exact de tous mes divers mouvements ? <text:s text:c="7"/></text:span><text:span text:style-name="T300">Comte de Gabriel-Joseph de Lavagne</text:span><text:span text:style-name="T301">, dit </text:span><text:span text:style-name="T302">Guilleragues.</text:span><text:span text:style-name="T303"><text:s/></text:span><text:span text:style-name="T304"><text:s/></text:span></text:p>
        <text:p text:style-name="P305"/>
        <text:p text:style-name="P306"/>
        <text:p text:style-name="P30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OpenSymbol" svg:font-family="OpenSymbol" style:font-family-generic="system"/>
    <style:font-face style:name="system-ui, apple-system, 'Segoe" svg:font-family="system-ui, apple-system, 'Segoe" style:font-family-generic="system"/>
    <style:font-face style:name="Comfortaa, sans-serif" svg:font-family="Comfortaa,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Accentuation" style:display-name="Accentuation"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1LVL2"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UIA ST LO</dc:creator>
    <meta:creation-date>2025-01-29T19:17:00Z</meta:creation-date>
    <dc:date>2025-02-18T15:37:00Z</dc:date>
    <meta:template xlink:href="Normal" xlink:type="simple"/>
    <meta:editing-cycles>6</meta:editing-cycles>
    <meta:editing-duration>PT3480S</meta:editing-duration>
    <meta:document-statistic meta:page-count="6" meta:paragraph-count="36" meta:word-count="2793" meta:character-count="18119" meta:row-count="128" meta:non-whitespace-character-count="15362"/>
  </office:meta>
</office:document-meta>
</file>