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justify"/>
    </style:style>
    <style:style style:name="T4" style:parent-style-name="Policepardéfaut" style:family="text">
      <style:text-properties style:text-underline-type="single" style:text-underline-style="solid" style:text-underline-width="auto" style:text-underline-mode="continuous"/>
    </style:style>
    <style:style style:name="T5" style:parent-style-name="Policepardéfaut" style:family="text">
      <style:text-properties fo:font-style="italic" style:font-style-asian="italic" style:font-style-complex="italic"/>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color="#800000"/>
    </style:style>
    <style:style style:name="T14" style:parent-style-name="Policepardéfaut" style:family="text">
      <style:text-properties fo:font-style="italic" style:font-style-asian="italic" style:font-style-complex="italic"/>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Policepardéfaut" style:family="text">
      <style:text-properties fo:color="#800000"/>
    </style:style>
    <style:style style:name="T20" style:parent-style-name="Policepardéfaut" style:family="text">
      <style:text-properties fo:color="#800000"/>
    </style:style>
    <style:style style:name="T21" style:parent-style-name="Policepardéfaut" style:family="text">
      <style:text-properties fo:font-style="italic" style:font-style-asian="italic" style:font-style-complex="italic" fo:color="#800000"/>
    </style:style>
    <style:style style:name="T22" style:parent-style-name="Policepardéfaut" style:family="text">
      <style:text-properties fo:font-weight="bold" style:font-weight-asian="bold" style:font-weight-complex="bold" fo:font-style="italic" style:font-style-asian="italic" style:font-style-complex="italic" fo:color="#800000"/>
    </style:style>
    <style:style style:name="T23" style:parent-style-name="Policepardéfaut" style:family="text">
      <style:text-properties fo:color="#800000"/>
    </style:style>
    <style:style style:name="T24" style:parent-style-name="Policepardéfaut" style:family="text">
      <style:text-properties fo:font-weight="bold" style:font-weight-asian="bold" style:font-weight-complex="bold" fo:color="#800000"/>
    </style:style>
    <style:style style:name="T25" style:parent-style-name="Policepardéfaut" style:family="text">
      <style:text-properties fo:font-style="italic" style:font-style-asian="italic" style:font-style-complex="italic" fo:color="#800000"/>
    </style:style>
    <style:style style:name="T26" style:parent-style-name="Policepardéfaut" style:family="text">
      <style:text-properties fo:color="#800000"/>
    </style:style>
    <style:style style:name="P27" style:parent-style-name="Standard" style:family="paragraph">
      <style:paragraph-properties fo:text-align="justify"/>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style>
    <style:style style:name="P31" style:parent-style-name="Standard" style:family="paragraph">
      <style:paragraph-properties fo:text-align="justify"/>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font-name="Arial" fo:color="#800000" fo:font-size="10.5pt" style:font-size-asian="10.5pt" style:font-size-complex="10.5pt"/>
    </style:style>
    <style:style style:name="T34" style:parent-style-name="Policepardéfaut" style:family="text">
      <style:text-properties style:font-name="Arial" fo:font-style="italic" style:font-style-asian="italic" style:font-style-complex="italic" fo:color="#800000" fo:font-size="10.5pt" style:font-size-asian="10.5pt" style:font-size-complex="10.5pt"/>
    </style:style>
    <style:style style:name="T35" style:parent-style-name="Policepardéfaut" style:family="text">
      <style:text-properties style:font-name="Arial" fo:font-style="italic" style:font-style-asian="italic" style:font-style-complex="italic" fo:color="#191919" fo:font-size="10.5pt" style:font-size-asian="10.5pt" style:font-size-complex="10.5pt"/>
    </style:style>
    <style:style style:name="T36" style:parent-style-name="Policepardéfaut" style:family="text">
      <style:text-properties style:font-name="Arial" fo:font-style="italic" style:font-style-asian="italic" style:font-style-complex="italic" fo:color="#800000" fo:font-size="10.5pt" style:font-size-asian="10.5pt" style:font-size-complex="10.5pt"/>
    </style:style>
    <style:style style:name="T37" style:parent-style-name="Policepardéfaut" style:family="text">
      <style:text-properties style:font-name="Arial" fo:font-style="italic" style:font-style-asian="italic" style:font-style-complex="italic" fo:color="#191919" fo:font-size="10.5pt" style:font-size-asian="10.5pt" style:font-size-complex="10.5pt"/>
    </style:style>
    <style:style style:name="P38" style:parent-style-name="Standard" style:family="paragraph">
      <style:paragraph-properties fo:text-align="justify"/>
      <style:text-properties style:font-name="Arial" fo:font-style="italic" style:font-style-asian="italic" style:font-style-complex="italic" fo:color="#191919" fo:font-size="10.5pt" style:font-size-asian="10.5pt" style:font-size-complex="10.5pt"/>
    </style:style>
    <style:style style:name="P39" style:parent-style-name="Standard" style:family="paragraph">
      <style:paragraph-properties fo:text-align="justify"/>
      <style:text-properties style:font-name="Arial" fo:color="#191919" fo:font-size="10.5pt" style:font-size-asian="10.5pt" style:font-size-complex="10.5pt"/>
    </style:style>
    <style:style style:name="P40" style:parent-style-name="Standard" style:family="paragraph">
      <style:paragraph-properties fo:text-align="justify"/>
    </style:style>
    <style:style style:name="T41" style:parent-style-name="Policepardéfaut" style:family="text">
      <style:text-properties style:font-name="Arial" fo:color="#800000" fo:font-size="10.5pt" style:font-size-asian="10.5pt" style:font-size-complex="10.5pt"/>
    </style:style>
    <style:style style:name="T42" style:parent-style-name="Policepardéfaut" style:family="text">
      <style:text-properties style:font-name="Arial" fo:font-style="italic" style:font-style-asian="italic" style:font-style-complex="italic" fo:color="#800000" fo:font-size="10.5pt" style:font-size-asian="10.5pt" style:font-size-complex="10.5pt"/>
    </style:style>
    <style:style style:name="T43" style:parent-style-name="Policepardéfaut" style:family="text">
      <style:text-properties style:font-name="Arial" fo:color="#800000" fo:font-size="10.5pt" style:font-size-asian="10.5pt" style:font-size-complex="10.5pt"/>
    </style:style>
    <style:style style:name="P44" style:parent-style-name="Standard" style:family="paragraph">
      <style:paragraph-properties fo:text-align="justify"/>
    </style:style>
    <style:style style:name="T45" style:parent-style-name="Policepardéfaut" style:family="text">
      <style:text-properties style:font-name="Arial" fo:color="#191919" fo:font-size="10.5pt" style:font-size-asian="10.5pt" style:font-size-complex="10.5pt"/>
    </style:style>
    <style:style style:name="T46" style:parent-style-name="Policepardéfaut" style:family="text">
      <style:text-properties style:font-name="Arial" fo:font-style="italic" style:font-style-asian="italic" style:font-style-complex="italic" fo:color="#191919" fo:font-size="10.5pt" style:font-size-asian="10.5pt" style:font-size-complex="10.5pt"/>
    </style:style>
    <style:style style:name="T47" style:parent-style-name="Policepardéfaut" style:family="text">
      <style:text-properties style:font-name="Arial" fo:color="#191919" fo:font-size="10.5pt" style:font-size-asian="10.5pt" style:font-size-complex="10.5pt"/>
    </style:style>
    <style:style style:name="T48" style:parent-style-name="Policepardéfaut" style:family="text">
      <style:text-properties style:font-name="Arial" fo:font-style="italic" style:font-style-asian="italic" style:font-style-complex="italic" fo:color="#191919" fo:font-size="10.5pt" style:font-size-asian="10.5pt" style:font-size-complex="10.5pt"/>
    </style:style>
    <style:style style:name="T49" style:parent-style-name="Policepardéfaut" style:family="text">
      <style:text-properties style:font-name="Arial" fo:color="#191919" fo:font-size="10.5pt" style:font-size-asian="10.5pt" style:font-size-complex="10.5pt"/>
    </style:style>
    <style:style style:name="P50" style:parent-style-name="Standard" style:family="paragraph">
      <style:paragraph-properties fo:text-align="justify"/>
      <style:text-properties style:font-name="Arial" fo:color="#191919" fo:font-size="10.5pt" style:font-size-asian="10.5pt" style:font-size-complex="10.5pt"/>
    </style:style>
    <style:style style:name="P51" style:parent-style-name="Standard" style:family="paragraph">
      <style:paragraph-properties fo:text-align="justify"/>
      <style:text-properties style:font-name="Arial" fo:color="#191919" fo:font-size="10.5pt" style:font-size-asian="10.5pt" style:font-size-complex="10.5pt"/>
    </style:style>
    <style:style style:name="P52" style:parent-style-name="Standard" style:family="paragraph">
      <style:paragraph-properties fo:text-align="justify"/>
      <style:text-properties style:font-name="Arial" fo:color="#191919" fo:font-size="10.5pt" style:font-size-asian="10.5pt" style:font-size-complex="10.5pt"/>
    </style:style>
    <style:style style:name="P53" style:parent-style-name="Standard" style:family="paragraph">
      <style:paragraph-properties fo:text-align="justify"/>
      <style:text-properties style:font-name="Arial" fo:color="#191919" fo:font-size="10.5pt" style:font-size-asian="10.5pt" style:font-size-complex="10.5pt"/>
    </style:style>
    <style:style style:name="P54" style:parent-style-name="Standard" style:family="paragraph">
      <style:paragraph-properties fo:text-align="justify"/>
    </style:style>
    <style:style style:name="T55" style:parent-style-name="Policepardéfaut" style:family="text">
      <style:text-properties style:font-name="Arial" fo:color="#191919" fo:font-size="10.5pt" style:font-size-asian="10.5pt" style:font-size-complex="10.5pt"/>
    </style:style>
    <style:style style:name="T56" style:parent-style-name="Policepardéfaut" style:family="text">
      <style:text-properties style:font-name="Arial" fo:font-style="italic" style:font-style-asian="italic" style:font-style-complex="italic" fo:color="#191919" fo:font-size="10.5pt" style:font-size-asian="10.5pt" style:font-size-complex="10.5pt"/>
    </style:style>
    <style:style style:name="P57" style:parent-style-name="Standard" style:family="paragraph">
      <style:paragraph-properties fo:text-align="justify"/>
      <style:text-properties style:font-name="Arial" fo:color="#191919" fo:font-size="10.5pt" style:font-size-asian="10.5pt" style:font-size-complex="10.5pt"/>
    </style:style>
    <style:style style:name="P58" style:parent-style-name="Standard" style:family="paragraph">
      <style:paragraph-properties fo:text-align="justify"/>
      <style:text-properties style:font-name="Arial" fo:color="#191919" fo:font-size="10.5pt" style:font-size-asian="10.5pt" style:font-size-complex="10.5pt"/>
    </style:style>
    <style:style style:name="P59" style:parent-style-name="Standard" style:family="paragraph">
      <style:paragraph-properties fo:text-align="justify"/>
    </style:style>
    <style:style style:name="T60" style:parent-style-name="Policepardéfaut" style:family="text">
      <style:text-properties style:font-name="Arial" fo:color="#191919" fo:font-size="10.5pt" style:font-size-asian="10.5pt" style:font-size-complex="10.5pt"/>
    </style:style>
    <style:style style:name="T61" style:parent-style-name="Policepardéfaut" style:family="text">
      <style:text-properties style:font-name="Arial" fo:color="#191919" fo:font-size="10.5pt" style:font-size-asian="10.5pt" style:font-size-complex="10.5pt"/>
    </style:style>
  </office:automatic-styles>
  <office:body>
    <office:text text:use-soft-page-breaks="true">
      <text:p text:style-name="P1">Brève biographie de Choderlos de Laclos,</text:p>
      <text:p text:style-name="P2"/>
      <text:p text:style-name="P3"><text:span text:style-name="T4">Source</text:span><text:s/>: sommaire biographique René Pomeau, édition GF 1980 des<text:s/><text:span text:style-name="T5">Liaisons dangereuses.</text:span></text:p>
      <text:p text:style-name="P6"/>
      <text:p text:style-name="P7">1741 (18 octobre) : naissance à Amiens.</text:p>
      <text:p text:style-name="P8">1756-1763 : Guerre de Sept ans.</text:p>
      <text:p text:style-name="P9">1759 : Laclos entre à l'Ecole d'artillerie de La Fère.</text:p>
      <text:p text:style-name="P10">1763 : Promu lieutenant.</text:p>
      <text:p text:style-name="P11">1766 à 1775 : En garnison à Strasbourg, Grenoble, Besançon.</text:p>
      <text:p text:style-name="P12">1777 (19 juillet) :<text:s/><text:span text:style-name="T13">Débuts littéraires</text:span>. Son opéra -comique, tiré d'un roman de Mme Riccoboni<text:s/><text:span text:style-name="T14">Ernestine<text:s/></text:span>est sifflé.</text:p>
      <text:p text:style-name="P15">1779 (30 avril) : Il est détaché à l'île d'Aix.</text:p>
      <text:p text:style-name="P16">1780- 1781 : Périodes de permissions à Paris.</text:p>
      <text:p text:style-name="P17"/>
      <text:p text:style-name="P18"><text:span text:style-name="T19">1782 </text:span>:<text:s/><text:span text:style-name="T20">Publication des</text:span><text:span text:style-name="T21"><text:s/></text:span><text:span text:style-name="T22">Liaisons dangereuses<text:s/></text:span><text:span text:style-name="T23">ou<text:s/></text:span><text:span text:style-name="T24">Lettres<text:s/></text:span><text:span text:style-name="T25">Recueillies dans une société, et publiées pour l'instruction de quelques autres</text:span><text:span text:style-name="T26">. Par M. C...De L...</text:span></text:p>
      <text:p text:style-name="P27">-<text:span text:style-name="T28">Avertissement de l'Editeur </text:span>: « (...)<text:span text:style-name="T29"> malgré ce qu'en dit le rédacteur dans sa préface, nous ne garantissons pas l'authenticité de ce recueil et (...)nous avons même de fortes chances de penser que ce n'est qu'un roman »</text:span>. L'argumentation est ironique : «<text:span text:style-name="T30"> Plusieurs des personnages qu'il (l'auteur) met en scène ont de si mauvaises mœurs qu'il est impossible de supposer qu'ils aient vécu dans notre siècl</text:span>e. »</text:p>
      <text:p text:style-name="P31">-<text:span text:style-name="T32">Préface du Rédacteur :</text:span><text:s/>authenticité des Lettres, mises en ordre, mais sans en changer le style. Publication à valeur morale :<text:span text:style-name="T33"><text:s/>«</text:span><text:span text:style-name="T34"> Il me semble au moins que c’est rendre un service aux mœurs que de dévoiler les moyens qu’emploient ceux qui en ont de mauvaises pour corrompre ceux qui en ont de bonnes, et je crois que ces lettres peuvent concourir efficacement à ce but.</text:span><text:span text:style-name="T35"><text:s/>On y trouvera aussi la preuve et l’exemple de deux vérités importantes qu’on pourrait croire méconnues, en voyant combien peu elles sont pratiquées :<text:s/></text:span><text:span text:style-name="T36">l’une, que toute femme qui consent à recevoir dans sa société un homme sans mœurs, finit par en devenir la victime ;<text:s/></text:span><text:span text:style-name="T37">l’autre, que toute mère est au moins imprudente, qui souffre qu’un autre qu’elle ait la confiance de sa fille. Les jeunes gens de l’un et de l’autre sexe pourraient encore y apprendre que l’amitié que les personnes de mauvaises mœurs paraissent leur accorder si facilement, n’est jamais qu’un piège dangereux, et aussi fatal à leur bonheur qu’à leur vertu. »</text:span></text:p>
      <text:p text:style-name="P38"/>
      <text:p text:style-name="P39">1783 : Laclos, affecté à La Rochelle pour la construction de l'Arsenal séduit Marie-Soulange Duperré, fille d'un « commissaire des Guerres », elle donnera naissance à un fils en1784, En 1786 Laclos reconnaît ce fils et épouse Melle Duperré. Deux autres fils naîtront, en 1788 et 1795.</text:p>
      <text:p text:style-name="P40"><text:span text:style-name="T41">1784 : Sujet de concours proposé par l'Académie de Châlons -sur-Marne : «</text:span><text:span text:style-name="T42"> Quels seraient les meilleurs moyens de perfectionner l'éducation des femmes ?</text:span><text:span text:style-name="T43">» Laclos rédige un début de réponse. Ses notes seront publiées en 1904.</text:span></text:p>
      <text:p text:style-name="P44"><text:span text:style-name="T45">1786 : Sa l</text:span><text:span text:style-name="T46">ettre à MM. De l'Académie française sur l'éloge de Vauban</text:span><text:span text:style-name="T47"><text:s/>lui vaut un blâme du ministre de la guerre. En 1788 il quitte l'armée et entre au service du duc d'Orléans comme « secrétaire des commandements » et en 1789, Laclos deviendra « </text:span><text:span text:style-name="T48">l'âme du parti d'Orléans »</text:span><text:span text:style-name="T49">. &gt;carrière politique.</text:span></text:p>
      <text:p text:style-name="P50">1790 : Membre du club des Jacobins, publie le Journal des amis de la Constitution.</text:p>
      <text:p text:style-name="P51">1792 : Commissaire de la guerre à Châlons -sur-Marne, s'efforce de coordonner les mouvements de l'armée de Luckner, Kellermann et Dumouriez.</text:p>
      <text:p text:style-name="P52">1793 : (1er avril) après la trahison de Dumouriez, arrêté comme orléaniste, (10 mai) consigné chez lui sous la surveillance d'un garde. 7 nov : Exécution du duc d'Orléans.</text:p>
      <text:p text:style-name="P53">-Série de rebondissements au gré des soubresauts de la politique : le 9 avril 1794, Laclos croyant son arrestation imminente écrit une lettre d'adieu à sa femme, mais il est libéré le 3 décembre.</text:p>
      <text:p text:style-name="P54"><text:span text:style-name="T55">1795 : Il adresse au Comité de Salut public un mémoire<text:s/></text:span><text:span text:style-name="T56">De la guerre et de la paix.</text:span></text:p>
      <text:p text:style-name="P57">En juin, n'ayant pas obtenu sa réintégration dans l'armée, il est nommé secrétaire général des Hypothèques.</text:p>
      <text:p text:style-name="P58">1800 : partisan de Bonaparte, il est réintégré dans l'armée &gt; Général d'artillerie et en mai pour la première fois, la guerre dans l'armée du Rhin. Août, campagne dans la plaine du Pô jusquà Milan.</text:p>
      <text:p text:style-name="P59"><text:span text:style-name="T60">1803</text:span><text:span text:style-name="T61"><text:s/>(avril) : Affecté à Tarente. Meurt le 5 septembre. Sa tombe, dans une île de la rade de Tarente, fut violée et détruite en 1815 lors du retour des Bourb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5-02-23T10:03:00Z</meta:creation-date>
    <dc:date>2025-03-11T13:57:00Z</dc:date>
    <meta:template xlink:href="Normal" xlink:type="simple"/>
    <meta:editing-cycles>16</meta:editing-cycles>
    <meta:editing-duration>PT9180S</meta:editing-duration>
    <meta:document-statistic meta:page-count="1" meta:paragraph-count="8" meta:word-count="624" meta:character-count="4049" meta:row-count="28" meta:non-whitespace-character-count="3433"/>
  </office:meta>
</office:document-meta>
</file>