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1pt" style:font-size-asian="11pt" style:font-size-complex="11pt"/>
    </style:style>
    <style:style style:name="P2" style:parent-style-name="Standard" style:family="paragraph">
      <style:paragraph-properties fo:text-align="center"/>
      <style:text-properties fo:font-size="11pt" style:font-size-asian="11pt" style:font-size-complex="11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tyle="italic" style:font-style-asian="italic" style:font-style-complex="italic"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fo:font-style="italic" style:font-style-asian="italic" style:font-style-complex="italic"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tyle="italic" style:font-style-asian="italic" style:font-style-complex="italic"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Policepardéfaut" style:family="text">
      <style:text-properties fo:font-weight="bold" style:font-weight-asian="bold" style:font-weight-complex="bold"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tyle="italic" style:font-style-asian="italic" style:font-style-complex="italic"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tyle="italic" style:font-style-asian="italic" style:font-style-complex="italic"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weight="bold" style:font-weight-asian="bold" style:font-weight-complex="bold"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tyle="italic" style:font-style-asian="italic" style:font-style-complex="italic"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color="#444A4D" fo:font-size="10pt" style:font-size-asian="10pt" style:font-size-complex="10pt"/>
    </style:style>
    <style:style style:name="T24" style:parent-style-name="Policepardéfaut" style:family="text">
      <style:text-properties fo:font-style="italic" style:font-style-asian="italic" style:font-style-complex="italic" fo:color="#444A4D" fo:font-size="10pt" style:font-size-asian="10pt" style:font-size-complex="10pt"/>
    </style:style>
    <style:style style:name="T25" style:parent-style-name="Policepardéfaut" style:family="text">
      <style:text-properties fo:font-weight="bold" style:font-weight-asian="bold" style:font-weight-complex="bold"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tyle="italic" style:font-style-asian="italic" style:font-style-complex="italic"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tyle="italic" style:font-style-asian="italic" style:font-style-complex="italic" fo:font-size="10pt" style:font-size-asian="10pt" style:font-size-complex="10pt"/>
    </style:style>
    <style:style style:name="T31" style:parent-style-name="Policepardéfaut" style:family="text">
      <style:text-properties fo:font-size="10pt" style:font-size-asian="10pt" style:font-size-complex="10pt"/>
    </style:style>
    <style:style style:name="P32" style:parent-style-name="Standard" style:family="paragraph">
      <style:text-properties fo:font-weight="bold" style:font-weight-asian="bold" style:font-weight-complex="bold" fo:font-size="10pt" style:font-size-asian="10pt" style:font-size-complex="10pt"/>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tyle="italic" style:font-style-asian="italic" style:font-style-complex="italic" fo:font-size="10pt" style:font-size-asian="10pt" style:font-size-complex="10pt"/>
    </style:style>
    <style:style style:name="T35" style:parent-style-name="Policepardéfaut" style:family="text">
      <style:text-properties style:font-weight-complex="bold" fo:font-style="italic" style:font-style-asian="italic" style:font-style-complex="italic" fo:font-size="10pt" style:font-size-asian="10pt" style:font-size-complex="10pt"/>
    </style:style>
    <style:style style:name="T36" style:parent-style-name="Policepardéfaut" style:family="text">
      <style:text-properties fo:font-style="italic" style:font-style-asian="italic" style:font-style-complex="italic" fo:font-size="10pt" style:font-size-asian="10pt" style:font-size-complex="10pt"/>
    </style:style>
    <style:style style:name="T37" style:parent-style-name="Policepardéfaut" style:family="text">
      <style:text-properties style:font-weight-complex="bold" fo:font-style="italic" style:font-style-asian="italic" style:font-style-complex="italic" fo:font-size="10pt" style:font-size-asian="10pt" style:font-size-complex="10pt"/>
    </style:style>
    <style:style style:name="T38" style:parent-style-name="Policepardéfaut" style:family="text">
      <style:text-properties fo:font-style="italic" style:font-style-asian="italic" style:font-style-complex="italic" fo:font-size="10pt" style:font-size-asian="10pt" style:font-size-complex="10pt"/>
    </style:style>
    <style:style style:name="T39" style:parent-style-name="Policepardéfaut" style:family="text">
      <style:text-properties style:font-weight-complex="bold" fo:font-style="italic" style:font-style-asian="italic" style:font-style-complex="italic" fo:font-size="10pt" style:font-size-asian="10pt" style:font-size-complex="10pt"/>
    </style:style>
    <style:style style:name="T40" style:parent-style-name="Policepardéfaut" style:family="text">
      <style:text-properties fo:font-style="italic" style:font-style-asian="italic" style:font-style-complex="italic"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color="#800000" fo:font-size="11pt" style:font-size-asian="11pt" style:font-size-complex="11pt"/>
    </style:style>
    <style:style style:name="T46" style:parent-style-name="Policepardéfaut" style:family="text">
      <style:text-properties fo:font-weight="bold" style:font-weight-asian="bold" style:font-weight-complex="bold"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weight="bold" style:font-weight-asian="bold" style:font-weight-complex="bold"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fo:font-weight="bold" style:font-weight-asian="bold" style:font-weight-complex="bold"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tyle="italic" style:font-style-asian="italic" style:font-style-complex="italic" fo:font-size="11pt" style:font-size-asian="11pt" style:font-size-complex="11pt"/>
    </style:style>
    <style:style style:name="T53" style:parent-style-name="Policepardéfaut" style:family="text">
      <style:text-properties fo:font-size="11pt" style:font-size-asian="11pt" style:font-size-complex="11pt"/>
    </style:style>
    <style:style style:name="P54" style:parent-style-name="Standard" style:family="paragraph">
      <style:text-properties fo:font-style="italic" style:font-style-asian="italic" style:font-style-complex="italic" fo:font-size="11pt" style:font-size-asian="11pt" style:font-size-complex="11pt"/>
    </style:style>
    <style:style style:name="T55" style:parent-style-name="Policepardéfaut" style:family="text">
      <style:text-properties fo:font-weight="bold" style:font-weight-asian="bold" style:font-weight-complex="bold"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tyle="italic" style:font-style-asian="italic" style:font-style-complex="italic" fo:font-size="11pt" style:font-size-asian="11pt" style:font-size-complex="11pt"/>
    </style:style>
    <style:style style:name="T58" style:parent-style-name="Policepardéfaut" style:family="text">
      <style:text-properties fo:font-size="11pt" style:font-size-asian="11pt" style:font-size-complex="11pt"/>
    </style:style>
    <style:style style:name="T59" style:parent-style-name="Policepardéfaut" style:family="text">
      <style:text-properties fo:font-style="italic" style:font-style-asian="italic" style:font-style-complex="italic" fo:font-size="11pt" style:font-size-asian="11pt" style:font-size-complex="11pt"/>
    </style:style>
    <style:style style:name="T60" style:parent-style-name="Policepardéfaut" style:family="text">
      <style:text-properties fo:font-weight="bold" style:font-weight-asian="bold" style:font-weight-complex="bold" fo:font-size="11pt" style:font-size-asian="11pt" style:font-size-complex="11pt"/>
    </style:style>
    <style:style style:name="T61" style:parent-style-name="Policepardéfaut" style:family="text">
      <style:text-properties fo:font-style="italic" style:font-style-asian="italic" style:font-style-complex="italic" fo:font-size="11pt" style:font-size-asian="11pt" style:font-size-complex="11pt"/>
    </style:style>
    <style:style style:name="T62" style:parent-style-name="Policepardéfaut" style:family="text">
      <style:text-properties fo:font-weight="bold" style:font-weight-asian="bold" style:font-weight-complex="bold" fo:font-size="11pt" style:font-size-asian="11pt" style:font-size-complex="11pt"/>
    </style:style>
    <style:style style:name="T63" style:parent-style-name="Policepardéfaut" style:family="text">
      <style:text-properties fo:font-style="italic" style:font-style-asian="italic" style:font-style-complex="italic" fo:font-size="11pt" style:font-size-asian="11pt" style:font-size-complex="11pt"/>
    </style:style>
    <style:style style:name="T64" style:parent-style-name="Policepardéfaut" style:family="text">
      <style:text-properties fo:font-weight="bold" style:font-weight-asian="bold" style:font-weight-complex="bold" fo:font-size="11pt" style:font-size-asian="11pt" style:font-size-complex="11pt"/>
    </style:style>
    <style:style style:name="T65" style:parent-style-name="Policepardéfaut" style:family="text">
      <style:text-properties fo:font-size="11pt" style:font-size-asian="11pt" style:font-size-complex="11pt"/>
    </style:style>
    <style:style style:name="P66" style:parent-style-name="Standard" style:family="paragraph">
      <style:text-properties fo:font-weight="bold" style:font-weight-asian="bold" style:font-weight-complex="bold" fo:font-size="11pt" style:font-size-asian="11pt" style:font-size-complex="11pt"/>
    </style:style>
    <style:style style:name="P67" style:parent-style-name="Standard" style:family="paragraph">
      <style:text-properties fo:font-weight="bold" style:font-weight-asian="bold" style:font-weight-complex="bold" fo:color="#800000" fo:font-size="11pt" style:font-size-asian="11pt" style:font-size-complex="11pt"/>
    </style:style>
    <style:style style:name="T68" style:parent-style-name="Policepardéfaut" style:family="text">
      <style:text-properties fo:font-weight="bold" style:font-weight-asian="bold" style:font-weight-complex="bold"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P72" style:parent-style-name="Standard" style:family="paragraph">
      <style:text-properties fo:font-style="italic" style:font-style-asian="italic" style:font-style-complex="italic"/>
    </style:style>
    <style:style style:name="P73" style:parent-style-name="Standard" style:family="paragraph">
      <style:text-properties fo:font-weight="bold" style:font-weight-asian="bold" style:font-weight-complex="bold"/>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weight="bold" style:font-weight-asian="bold" style:font-weight-complex="bold"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weight="bold" style:font-weight-asian="bold" style:font-weight-complex="bold" fo:font-size="11pt" style:font-size-asian="11pt" style:font-size-complex="11pt"/>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fo:color="#000000" fo:font-size="11pt" style:font-size-asian="11pt" style:font-size-complex="11pt"/>
    </style:style>
    <style:style style:name="T83" style:parent-style-name="Policepardéfaut" style:family="text">
      <style:text-properties fo:font-style="italic" style:font-style-asian="italic" style:font-style-complex="italic" fo:color="#000000" fo:font-size="11pt" style:font-size-asian="11pt" style:font-size-complex="11pt"/>
    </style:style>
    <style:style style:name="P84" style:parent-style-name="Textbody" style:family="paragraph">
      <style:paragraph-properties fo:widows="2" fo:orphans="2" fo:text-indent="0.3937in"/>
      <style:text-properties fo:font-style="italic" style:font-style-asian="italic" style:font-style-complex="italic" fo:color="#000000" fo:font-size="11pt" style:font-size-asian="11pt" style:font-size-complex="11pt"/>
    </style:style>
    <style:style style:name="P85" style:parent-style-name="Standard" style:family="paragraph">
      <style:text-properties fo:font-style="italic" style:font-style-asian="italic" style:font-style-complex="italic" fo:font-size="11pt" style:font-size-asian="11pt" style:font-size-complex="11pt"/>
    </style:style>
    <style:style style:name="P86" style:parent-style-name="Standard" style:family="paragraph">
      <style:text-properties fo:font-style="italic" style:font-style-asian="italic" style:font-style-complex="italic" fo:font-size="11pt" style:font-size-asian="11pt" style:font-size-complex="11pt"/>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T89" style:parent-style-name="Policepardéfaut" style:family="text">
      <style:text-properties fo:color="#FF420E"/>
    </style:style>
    <style:style style:name="T90" style:parent-style-name="Policepardéfaut" style:family="text">
      <style:text-properties fo:font-style="italic" style:font-style-asian="italic" style:font-style-complex="italic" fo:color="#FF420E"/>
    </style:style>
    <style:style style:name="T91" style:parent-style-name="Policepardéfaut" style:family="text">
      <style:text-properties fo:color="#FF420E"/>
    </style:style>
    <style:style style:name="T92" style:parent-style-name="Policepardéfaut" style:family="text">
      <style:text-properties fo:font-style="italic" style:font-style-asian="italic" style:font-style-complex="italic" fo:color="#FF420E"/>
    </style:style>
    <style:style style:name="T93" style:parent-style-name="Policepardéfaut" style:family="text">
      <style:text-properties fo:color="#FF420E"/>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style:text-underline-type="single" style:text-underline-style="solid" style:text-underline-width="auto" style:text-underline-mode="continuous"/>
    </style:style>
    <style:style style:name="T96" style:parent-style-name="Policepardéfaut" style:family="text">
      <style:text-properties style:text-underline-type="single" style:text-underline-style="solid" style:text-underline-width="auto" style:text-underline-mode="continuous"/>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fo:font-size="11pt" style:font-size-asian="11pt" style:font-size-complex="11pt"/>
    </style:style>
    <style:style style:name="T103" style:parent-style-name="Policepardéfaut" style:family="text">
      <style:text-properties fo:font-style="italic" style:font-style-asian="italic" style:font-style-complex="italic"/>
    </style:style>
    <style:style style:name="P104" style:parent-style-name="Standard" style:family="paragraph">
      <style:text-properties fo:font-style="italic" style:font-style-asian="italic" style:font-style-complex="italic" fo:font-size="11pt" style:font-size-asian="11pt" style:font-size-complex="11pt"/>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fo:font-size="11pt" style:font-size-asian="11pt" style:font-size-complex="11pt"/>
    </style:style>
    <style:style style:name="P107" style:parent-style-name="Standard" style:family="paragraph">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style="italic" style:font-style-asian="italic" style:font-style-complex="italic"/>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fo:font-style="italic" style:font-style-asian="italic" style:font-style-complex="italic"/>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color="#FF420E"/>
    </style:style>
    <style:style style:name="T123" style:parent-style-name="Policepardéfaut" style:family="text">
      <style:text-properties fo:font-style="italic" style:font-style-asian="italic" style:font-style-complex="italic" fo:color="#FF420E"/>
    </style:style>
    <style:style style:name="T124" style:parent-style-name="Policepardéfaut" style:family="text">
      <style:text-properties fo:color="#FF420E"/>
    </style:style>
    <style:style style:name="T125" style:parent-style-name="Policepardéfaut" style:family="text">
      <style:text-properties fo:font-style="italic" style:font-style-asian="italic" style:font-style-complex="italic" fo:color="#FF420E"/>
    </style:style>
    <style:style style:name="T126" style:parent-style-name="Policepardéfaut" style:family="text">
      <style:text-properties fo:color="#FF420E"/>
    </style:style>
    <style:style style:name="P127" style:parent-style-name="Standard" style:family="paragraph">
      <style:text-properties fo:font-style="italic" style:font-style-asian="italic" style:font-style-complex="italic" fo:font-size="11pt" style:font-size-asian="11pt" style:font-size-complex="11pt"/>
    </style:style>
    <style:style style:name="P128" style:parent-style-name="Standard" style:family="paragraph">
      <style:text-properties fo:font-style="italic" style:font-style-asian="italic" style:font-style-complex="italic" fo:font-size="11pt" style:font-size-asian="11pt" style:font-size-complex="11pt"/>
    </style:style>
    <style:style style:name="P129" style:parent-style-name="Standard" style:family="paragraph">
      <style:text-properties fo:font-weight="bold" style:font-weight-asian="bold" style:font-weight-complex="bold" fo:font-size="11pt" style:font-size-asian="11pt" style:font-size-complex="11pt"/>
    </style:style>
    <style:style style:name="T130" style:parent-style-name="Policepardéfaut" style:family="text">
      <style:text-properties fo:font-size="11pt" style:font-size-asian="11pt" style:font-size-complex="11pt"/>
    </style:style>
    <style:style style:name="T131" style:parent-style-name="Policepardéfaut" style:family="text">
      <style:text-properties fo:font-style="italic" style:font-style-asian="italic" style:font-style-complex="italic" fo:font-size="11pt" style:font-size-asian="11pt" style:font-size-complex="11pt"/>
    </style:style>
    <style:style style:name="T132" style:parent-style-name="Policepardéfaut" style:family="text">
      <style:text-properties fo:font-size="11pt" style:font-size-asian="11pt" style:font-size-complex="11pt"/>
    </style:style>
    <style:style style:name="T133" style:parent-style-name="Policepardéfaut" style:family="text">
      <style:text-properties fo:font-style="italic" style:font-style-asian="italic" style:font-style-complex="italic" fo:font-size="11pt" style:font-size-asian="11pt" style:font-size-complex="11pt"/>
    </style:style>
    <style:style style:name="T134" style:parent-style-name="Policepardéfaut" style:family="text">
      <style:text-properties fo:font-weight="bold" style:font-weight-asian="bold" style:font-weight-complex="bold" fo:font-size="11pt" style:font-size-asian="11pt" style:font-size-complex="11pt"/>
    </style:style>
    <style:style style:name="T135" style:parent-style-name="Policepardéfaut" style:family="text">
      <style:text-properties fo:font-style="italic" style:font-style-asian="italic" style:font-style-complex="italic" fo:font-size="11pt" style:font-size-asian="11pt" style:font-size-complex="11pt"/>
    </style:style>
    <style:style style:name="T136" style:parent-style-name="Policepardéfaut" style:family="text">
      <style:text-properties fo:font-weight="bold" style:font-weight-asian="bold" style:font-weight-complex="bold"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tyle="italic" style:font-style-asian="italic" style:font-style-complex="italic" fo:font-size="11pt" style:font-size-asian="11pt" style:font-size-complex="11pt"/>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fo:font-style="italic" style:font-style-asian="italic" style:font-style-complex="italic" fo:font-size="11pt" style:font-size-asian="11pt" style:font-size-complex="11pt"/>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font-style="italic" style:font-style-asian="italic" style:font-style-complex="italic" fo:font-size="11pt" style:font-size-asian="11pt" style:font-size-complex="11pt"/>
    </style:style>
    <style:style style:name="T143" style:parent-style-name="Policepardéfaut" style:family="text">
      <style:text-properties fo:font-size="11pt" style:font-size-asian="11pt" style:font-size-complex="11pt"/>
    </style:style>
    <style:style style:name="T144" style:parent-style-name="Policepardéfaut" style:family="text">
      <style:text-properties fo:font-style="italic" style:font-style-asian="italic" style:font-style-complex="italic" fo:font-size="11pt" style:font-size-asian="11pt" style:font-size-complex="11pt"/>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tyle="italic" style:font-style-asian="italic" style:font-style-complex="italic" fo:font-size="11pt" style:font-size-asian="11pt" style:font-size-complex="11pt"/>
    </style:style>
    <style:style style:name="T147" style:parent-style-name="Policepardéfaut" style:family="text">
      <style:text-properties fo:font-size="11pt" style:font-size-asian="11pt" style:font-size-complex="11pt"/>
    </style:style>
    <style:style style:name="T148" style:parent-style-name="Policepardéfaut" style:family="text">
      <style:text-properties fo:font-weight="bold" style:font-weight-asian="bold" style:font-weight-complex="bold" fo:font-size="11pt" style:font-size-asian="11pt" style:font-size-complex="11pt"/>
    </style:style>
    <style:style style:name="T14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50" style:parent-style-name="Policepardéfaut" style:family="text">
      <style:text-properties fo:font-weight="bold" style:font-weight-asian="bold" style:font-weight-complex="bold" fo:font-size="11pt" style:font-size-asian="11pt" style:font-size-complex="11pt"/>
    </style:style>
    <style:style style:name="T151" style:parent-style-name="Policepardéfaut" style:family="text">
      <style:text-properties fo:color="#800000"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fo:font-style="italic" style:font-style-asian="italic" style:font-style-complex="italic" fo:font-size="11pt" style:font-size-asian="11pt" style:font-size-complex="11pt"/>
    </style:style>
    <style:style style:name="T154" style:parent-style-name="Policepardéfaut" style:family="text">
      <style:text-properties fo:font-weight="bold" style:font-weight-asian="bold" style:font-weight-complex="bold" fo:color="#800000" fo:font-size="11pt" style:font-size-asian="11pt" style:font-size-complex="11pt"/>
    </style:style>
    <style:style style:name="T155"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6" style:parent-style-name="Policepardéfaut" style:family="text">
      <style:text-properties fo:font-weight="bold" style:font-weight-asian="bold" style:font-weight-complex="bold" fo:color="#800000" fo:font-size="11pt" style:font-size-asian="11pt" style:font-size-complex="11pt"/>
    </style:style>
    <style:style style:name="T157" style:parent-style-name="Policepardéfaut" style:family="text">
      <style:text-properties fo:color="#000000" fo:font-size="11pt" style:font-size-asian="11pt" style:font-size-complex="11pt"/>
    </style:style>
    <style:style style:name="P158" style:parent-style-name="Standard" style:family="paragraph">
      <style:text-properties fo:font-weight="bold" style:font-weight-asian="bold" style:font-weight-complex="bold" fo:color="#800000" fo:font-size="11pt" style:font-size-asian="11pt" style:font-size-complex="11pt"/>
    </style:style>
    <style:style style:name="T15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60" style:parent-style-name="Policepardéfaut" style:family="text">
      <style:text-properties fo:font-size="10pt" style:font-size-asian="10pt" style:font-size-complex="10pt"/>
    </style:style>
    <style:style style:name="T161" style:parent-style-name="Policepardéfaut" style:family="text">
      <style:text-properties fo:font-style="italic" style:font-style-asian="italic" style:font-style-complex="italic" fo:font-size="10pt" style:font-size-asian="10pt" style:font-size-complex="10pt"/>
    </style:style>
    <style:style style:name="T162" style:parent-style-name="Policepardéfaut" style:family="text">
      <style:text-properties fo:font-size="10pt" style:font-size-asian="10pt" style:font-size-complex="10pt"/>
    </style:style>
    <style:style style:name="T163" style:parent-style-name="Policepardéfaut" style:family="text">
      <style:text-properties fo:font-style="italic" style:font-style-asian="italic" style:font-style-complex="italic" fo:font-size="10pt" style:font-size-asian="10pt" style:font-size-complex="10pt"/>
    </style:style>
    <style:style style:name="T164" style:parent-style-name="Policepardéfaut" style:family="text">
      <style:text-properties fo:font-size="10pt" style:font-size-asian="10pt" style:font-size-complex="10pt"/>
    </style:style>
    <style:style style:name="T165" style:parent-style-name="Policepardéfaut" style:family="text">
      <style:text-properties fo:font-style="italic" style:font-style-asian="italic" style:font-style-complex="italic" fo:font-size="10pt" style:font-size-asian="10pt" style:font-size-complex="10pt"/>
    </style:style>
    <style:style style:name="T166" style:parent-style-name="Policepardéfaut" style:family="text">
      <style:text-properties fo:font-size="10pt" style:font-size-asian="10pt" style:font-size-complex="10pt"/>
    </style:style>
    <style:style style:name="P167" style:parent-style-name="Standard" style:family="paragraph">
      <style:text-properties fo:font-size="10pt" style:font-size-asian="10pt" style:font-size-complex="10pt"/>
    </style:style>
  </office:automatic-styles>
  <office:body>
    <office:text text:use-soft-page-breaks="true">
      <text:p text:style-name="P1">Guillaume Apollinaire (1880-1918)</text:p>
      <text:p text:style-name="P2"/>
      <text:p text:style-name="Standard"><text:span text:style-name="T3">« <text:s text:c="4"/></text:span><text:span text:style-name="T4">Ce fut un poète de transition d'abord, un novateur et un précurseur ensuite. Il fut le premier à savoir mieux faire qu'imiter les symbolistes et, peu à peu, apporter autre chose qu'eux. Il tira ce qu'il fallait, sans leur ressembler jamais, de ceux qui pouvaient être une source et il devint ainsi lui-même » .</text:span></text:p>
      <text:p text:style-name="Standard"><text:span text:style-name="T5">Pierre Reverdy,<text:s/></text:span><text:span text:style-name="T6">Apollinaire et son œuvre,</text:span><text:span text:style-name="T7"><text:s/></text:span><text:span text:style-name="T8">in<text:s/></text:span><text:span text:style-name="T9">l' Information</text:span><text:span text:style-name="T10">, 30 décembre 1918.</text:span></text:p>
      <text:p text:style-name="P11"/>
      <text:p text:style-name="Standard"><text:span text:style-name="T12">L'esprit nouveau<text:s/></text:span><text:span text:style-name="T13">est une expression employée par Apollinaire dans une conférence au Vieux-Colombier.</text:span></text:p>
      <text:p text:style-name="Standard"><text:span text:style-name="T14">Le poète y revendique la liberté des recherches formelles, réclame la liberté de l'inspiration, refuse le «</text:span><text:span text:style-name="T15">wagnérisme</text:span><text:span text:style-name="T16">» ampoulé et associe l'esprit nouveau à<text:s/></text:span><text:span text:style-name="T17">«une expression particulière et lyrique de la nation française»</text:span><text:span text:style-name="T18">.</text:span></text:p>
      <text:p text:style-name="Standard"><text:span text:style-name="T19">L'esprit nouveau</text:span><text:span text:style-name="T20"><text:s/>constitue une poésie de synthèse et de tolérance aux écoles disparates qui se développent alors: «</text:span><text:span text:style-name="T21">Il ne lutte <text:s/>point contre quelque école que ce soit, car il ne veut pas être une école, mais un des grands courants de la littérature englobant toutes les écoles, depuis le symbolisme et le *naturisme</text:span><text:span text:style-name="T22">» . (</text:span><text:span text:style-name="T23">Doctrine littéraire et artistique opposée au symbolisme, qui prétendait revenir à la vérité de la nature et découvrir le tragique dans le quotidien).<text:s/></text:span><text:span text:style-name="T24">Dictionnaire Larousse de la langue française.</text:span></text:p>
      <text:p text:style-name="Standard"><text:span text:style-name="T25">Le vers classique</text:span><text:span text:style-name="T26"><text:s/>«</text:span><text:span text:style-name="T27">était battu en brèche avant moi qui m'en suis souvent servi, si souvent que j'ai donné une vie nouvelle <text:s/>au vers de huit pieds, <text:s/>par exemple. Dans les arts, je n'ai rien détruit non plus, tentant de faire vivre les *écoles nouvelles, mais non au détriment des écoles passées. Je n'ai combattu ni le symbolisme, ni l'impressionnisme. J'ai loué publiquement des poètes comme Moréas. </text:span><text:span text:style-name="T28">» Lettre à André Billy, 29 juillet 1918.</text:span></text:p>
      <text:p text:style-name="Standard"><text:span text:style-name="T29">(*cf. le<text:s/></text:span><text:span text:style-name="T30">Futurisme</text:span><text:span text:style-name="T31">, mouvement littéraire qui rejette la tradition esthétique et exalte le monde moderne, en particulier la vitesse).</text:span></text:p>
      <text:p text:style-name="P32"><text:s/>La ponctuation</text:p>
      <text:p text:style-name="Standard"><text:span text:style-name="T33">« </text:span><text:span text:style-name="T34">Pour ce qui concerne la ponctuation je ne l'ai supprimée que parce qu'elle m'a</text:span><text:span text:style-name="T35"><text:s/>paru<text:s/></text:span><text:span text:style-name="T36">inutile et elle l'est en effet, le rythme même et la coupe des vers voilà la véritable ponctuation et il n'en est pas besoin d'une autre. Je compose généralement en marchant et en chantant</text:span><text:span text:style-name="T37"><text:s/>sur<text:s/></text:span><text:span text:style-name="T38">deux ou trois airs qui me sont venus naturellement et qu'un de mes amis a notés.</text:span><text:span text:style-name="T39"><text:s/>La<text:s/></text:span><text:span text:style-name="T40">ponctuation courante ne s'appliquerait point à de telles chansons»</text:span><text:span text:style-name="T41">.1913. Réponse à un article d'Henri Martineau. (Critique littéraire)</text:span></text:p>
      <text:p text:style-name="P42"/>
      <text:p text:style-name="P43">Quelques dates</text:p>
      <text:p text:style-name="P44"/>
      <text:p text:style-name="Standard"><text:span text:style-name="T45">1880: (26 août, naissance</text:span><text:span text:style-name="T46">.<text:s/></text:span><text:span text:style-name="T47">Il ne sera déclaré que cinq jours plus tard, sous le nom d'Albert Guillaume Dulcini. Sa mère, Melle de Kostrowitzky le reconnaît le 29 septembre et lui donne son nom avec les prénoms Guillaume, Albert, Wladimir, Alexandre, Apollinaire. Son père, qui ne le reconnaît pas, se sépare de sa <text:s/>maîtresse cinq ans plus tard.</text:span></text:p>
      <text:p text:style-name="Standard"><text:span text:style-name="T48">1880-1899: années d'errance <text:s/></text:span><text:span text:style-name="T49">(Monaco, Nice, Stavelot, Paris).</text:span></text:p>
      <text:p text:style-name="Standard"><text:span text:style-name="T50">1899-1902: L'écrivain voyageur</text:span><text:span text:style-name="T51"><text:s/>(Allemagne, Rhénanie&gt;<text:s/></text:span><text:span text:style-name="T52">Alcools&lt;</text:span><text:span text:style-name="T53">amour déçu/Annie Playden).</text:span></text:p>
      <text:p text:style-name="P54"/>
      <text:p text:style-name="Standard"><text:span text:style-name="T55">1907: liaison avec Marie Laurencin.</text:span><text:span text:style-name="T56"><text:line-break/>1909: Parution de la<text:s/></text:span><text:span text:style-name="T57">Chanson du Mal-Aimé<text:s/></text:span><text:span text:style-name="T58">et de<text:s/></text:span><text:span text:style-name="T59">L'Enchanteur pourrissant .Tournée des Ballets russes.</text:span></text:p>
      <text:p text:style-name="Standard"><text:span text:style-name="T60">1911: Vol de La Joconde. Arrestation</text:span><text:span text:style-name="T61"><text:s/>/</text:span><text:span text:style-name="T62">inculpation de recel de statuettes. Six jours à la prison de la Santé où il compose de petites pièces aux accents verlainiens &gt;</text:span><text:span text:style-name="T63">A la Santé .<text:s/></text:span><text:span text:style-name="T64">Non-lieu rendu en janvier<text:s/></text:span><text:span text:style-name="T65"><text:line-break/></text:span></text:p>
      <text:p text:style-name="P66">1912: Rupture avec Marie Laurencin.</text:p>
      <text:p text:style-name="P67">1913-1918: Consécration et sacrifice.</text:p>
      <text:p text:style-name="Standard">1913:<text:s/><text:span text:style-name="T68">Alcools</text:span><text:span text:style-name="T69">.(</text:span>publication<text:span text:style-name="T70"><text:s/></text:span>au<text:span text:style-name="T71"><text:s/>Mercure de France).</text:span></text:p>
      <text:p text:style-name="P72">…..........</text:p>
      <text:p text:style-name="P73"><text:s/>-Titre</text:p>
      <text:p text:style-name="Standard">Dès 1904, Apollinaire envisage de regrouper ses poèmes d'inspiration rhénane dans une plaquette qu'il aurait intitulée<text:s/><text:span text:style-name="T74">Le Vent du Rhin</text:span>. L'année suivante, il compte y ajouter<text:s/><text:span text:style-name="T75">La Chanson du Mal-Aimé</text:span>, en gestation, soulignant ainsi une cohérence thématique, celle de l'amour malheureux pour Annie Playden.</text:p>
      <text:p text:style-name="Standard">En 1910, il déclare qu'il prépare un recueil de poèmes,<text:s/><text:span text:style-name="T76">Eau- de -vie,</text:span><text:s/>unissant ses poèmes de jeunesse et ceux plus récents. Fin octobre 1912, le titre définitif,<text:s/><text:span text:style-name="T77">Alcools</text:span>, est noté sur épreuves.</text:p>
      <text:p text:style-name="Standard"><text:span text:style-name="T78">Le thème du vin<text:s/></text:span><text:span text:style-name="T79">qui</text:span><text:span text:style-name="T80"><text:s/></text:span><text:span text:style-name="T81">parcourt le recueil doit beaucoup à Baudelaire.</text:span></text:p>
      <text:p text:style-name="Textbody"><text:span text:style-name="T82">« </text:span><text:span text:style-name="T83">Il faut être toujours ivre. Tout est là: c'est l'unique question. Pour ne pas sentir l'horrible fardeau du Temps qui brise vos épaules et vous penche vers la terre, il faut vous enivrer sans trêve.</text:span></text:p>
      <text:p text:style-name="P84">Mais de quoi? De vin, de poésie ou de vertu, à votre guise. Mais enivrez-vous.»</text:p>
      <text:p text:style-name="P85">L'évolution du titre est significative: l'allusion au <text:s/>romantisme allemand est abandonnée, le terme choisi est<text:s/><text:soft-page-break/>plus familier, le pluriel correspond à la disparité des poèmes, le signe de l'eau est <text:s/>remplacé par celui du feu, un écho à la filiation qu'il s'est choisie en prenant pour patronyme un des prénoms de son grand-père, Apollinaire. Il se veut ainsi fils d'Apollon, dieu solaire du chant, de la musique, de la poésie.</text:p>
      <text:p text:style-name="P86"/>
      <text:p text:style-name="P87">-Composition</text:p>
      <text:p text:style-name="P88"/>
      <text:p text:style-name="Standard"><text:span text:style-name="T89">Bien que le poète ait écrit, dans une lettre à Henri Martineau:«</text:span><text:span text:style-name="T90"><text:s/>chacun de mes poèmes est la commémoration d'un événement de ma vie»,<text:s/></text:span><text:span text:style-name="T91">et que quelques dates soient mentionnées, <text:s/>les poèmes d’</text:span><text:span text:style-name="T92">Alcools</text:span><text:span text:style-name="T93"><text:s/>ne sont pas classés dans l’ordre où ils ont été rédigés:</text:span></text:p>
      <text:p text:style-name="Standard">«<text:span text:style-name="T94"><text:s/>Zone<text:s/></text:span>» est le<text:s/><text:span text:style-name="T95">dernier</text:span><text:s/>composé mais<text:s/><text:span text:style-name="T96">le premier</text:span><text:s/>dans le recueil.</text:p>
      <text:p text:style-name="Standard">-Zone (long poème)<text:s/><text:span text:style-name="T97">Le Pont Mirabeau<text:s/></text:span>(poème court/lles amours déçues)<text:s/><text:span text:style-name="T98">La Chanson du Mal-Aimé</text:span><text:s/>(long poème en italiques dédié à Paul Léautaud) suivie de six poèmes qui constituent des réponses, des reprises+ 30 poèmes aux styles, aux registres et aux thèmes disparates (<text:s/><text:span text:style-name="T99">l'amour, la mélancolie,la fuite du temps, la mort, les légendes, la mythologie, les peintres, le cirque, les voyages, les figures féminines d'Annie, de Marie Laurencin, de Marie Dubois</text:span>.)</text:p>
      <text:p text:style-name="Standard"/>
      <text:p text:style-name="Standard">-<text:span text:style-name="T100">Rhénanes</text:span><text:s/>(9 poèmes)</text:p>
      <text:p text:style-name="Standard">-14 poèmes avec ou sans titres, thèmes mélancoliques.</text:p>
      <text:p text:style-name="Standard">-<text:span text:style-name="T101">A la Santé</text:span><text:s/>(six poèmes évoquant l'emprisonnement /affaire des statuettes, le dernier, daté de septembre 1911).</text:p>
      <text:p text:style-name="Standard"><text:span text:style-name="T102">-</text:span>Trois poèmes mélancoliques, mais le quatrième,<text:s/><text:span text:style-name="T103">Vendémiaire,</text:span><text:s/>qui clôt le recueil, <text:s/>exalte le renouveau .</text:p>
      <text:p text:style-name="P104"/>
      <text:p text:style-name="P105">-Organisation interne d’Alcools</text:p>
      <text:p text:style-name="P106"/>
      <text:p text:style-name="P107"><text:s text:c="12"/>-Alternance poèmes longs/poèmes courts</text:p>
      <text:p text:style-name="Standard"><text:span text:style-name="T108">-Circularité et oppositions :</text:span><text:s/>Premier vers du recueil : «<text:s/><text:span text:style-name="T109">A la fin</text:span><text:s/>» (<text:s/><text:span text:style-name="T110">Zone<text:s/></text:span>) Dernier vers du recueil : « Le<text:s/><text:span text:style-name="T111">jour naissait à peine<text:s/></text:span>» («<text:s/><text:span text:style-name="T112">Vendémiaire</text:span><text:s/>»).</text:p>
      <text:p text:style-name="Standard"><text:s/>«<text:s/><text:span text:style-name="T113">La Chanson du Mal-Aimé<text:s/></text:span>» offre aussi un schéma circulaire.</text:p>
      <text:p text:style-name="Standard">Autres schémas circulaires : -<text:s/><text:span text:style-name="T114">Zone</text:span><text:s/>- Poèmes du cycle de Marie : «<text:span text:style-name="T115"><text:s/>Le Pont Mirabeau »</text:span>, «<text:s/><text:span text:style-name="T116">Marie</text:span><text:s/>», «<text:span text:style-name="T117"><text:s/>Cors de chasse<text:s/></text:span>», «<text:s/><text:span text:style-name="T118">Le Voyageur<text:s/></text:span>» (publié en 1912, année de la rupture avec Marie).</text:p>
      <text:p text:style-name="Standard"><text:span text:style-name="T119">-Les effets de symétrie</text:span>: «<text:span text:style-name="T120">Le pont Mirabeau</text:span>» figure en 2 ème place//«<text:span text:style-name="T121">Cors de chasse</text:span><text:s/>» à l'avant-dernière (Poèmes de fin d'amour)</text:p>
      <text:p text:style-name="Standard"><text:span text:style-name="T122">A l'ivresse triste de «</text:span><text:span text:style-name="T123">Zone</text:span><text:span text:style-name="T124">» (poème liminaire) répond «</text:span><text:span text:style-name="T125">Vendémiaire</text:span><text:span text:style-name="T126">»,qui clôt le recueil dans l'euphorie dionysiaque, dans l'enthousiasme quasi révolutionnaire du renouveau (titre)</text:span></text:p>
      <text:p text:style-name="P127">…...</text:p>
      <text:p text:style-name="P128"/>
      <text:p text:style-name="P129">1914: Début de la mobilisation. Rencontre avec Louise de Coligny-Châtillon. Rupture en 1915.</text:p>
      <text:p text:style-name="Standard"><text:span text:style-name="T130">Il écrit des poèmes (76) écrits au dos des lettres envoyées à Louise (Lou) (220) &gt; publication posthume. <text:s/>1ère édition en 1947 sous le titre<text:s/></text:span><text:span text:style-name="T131">Ombre de mon amour</text:span><text:span text:style-name="T132">, puis en 1955 sous le titre actuel<text:s/></text:span><text:span text:style-name="T133">Poèmes à Lou.</text:span></text:p>
      <text:p text:style-name="Standard"><text:span text:style-name="T134">1916: Bataille de Verdun, Apollinaire est blessé à la tête (17 mars), trépané<text:s/></text:span><text:span text:style-name="T135">Le poète assassiné</text:span><text:span text:style-name="T136"><text:s/>(octobre)</text:span></text:p>
      <text:p text:style-name="Standard"><text:span text:style-name="T137">1910</text:span><text:span text:style-name="T138">:<text:s/></text:span><text:span text:style-name="T139">Apollinaire défend les</text:span><text:span text:style-name="T140"><text:s/></text:span><text:span text:style-name="T141">cubistes dans la</text:span><text:span text:style-name="T142"><text:s/></text:span><text:span text:style-name="T143">chronique artistique de<text:s/></text:span><text:span text:style-name="T144">L'Intransigeant.</text:span></text:p>
      <text:p text:style-name="Standard"><text:span text:style-name="T145">1917:<text:s/></text:span><text:span text:style-name="T146">Les Mamelles de Tirésias.</text:span></text:p>
      <text:p text:style-name="Standard"><text:span text:style-name="T147">1</text:span><text:span text:style-name="T148">918: le 2 mai, épouse Jacqueline Kolb<text:s/></text:span><text:span text:style-name="T149">«La jolie rousse»,</text:span><text:span text:style-name="T150"><text:s/>témoins: Picasso et Vollard.</text:span></text:p>
      <text:p text:style-name="Standard"><text:span text:style-name="T151">1918</text:span><text:span text:style-name="T152">:<text:s/></text:span><text:span text:style-name="T153">Calligrammes.<text:s/></text:span><text:span text:style-name="T154">9 novembre: mort de Guillaume Apollinaire le 11 novembre, signature de l'armistice (Les parisiens défilent en criant« :</text:span><text:span text:style-name="T155">Conspuez Guillaume !</text:span><text:span text:style-name="T156"> »<text:s/></text:span><text:span text:style-name="T157">rapporte Paul Léautaud)</text:span></text:p>
      <text:p text:style-name="P158"/>
      <text:p text:style-name="Standard"><text:span text:style-name="T159">Sources</text:span><text:span text:style-name="T160"><text:s/>:<text:s/></text:span><text:span text:style-name="T161">L'Ecole des Lettres-</text:span><text:span text:style-name="T162"><text:s/>12- 1er juin 1992 .<text:s/></text:span><text:span text:style-name="T163">Guillaume Apollinaire, Alcools,</text:span><text:span text:style-name="T164"><text:s/>dossier par Sophie -Aude Picon, Folio Plus Classiques ;Michel Décaudin,<text:s/></text:span><text:span text:style-name="T165">Apollinaire,</text:span><text:span text:style-name="T166"><text:s/>L.P . Inédit, Larousse, 2002</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12-19T10:19:00Z</meta:creation-date>
    <dc:date>2024-12-19T10:20:00Z</dc:date>
    <meta:template xlink:href="Normal" xlink:type="simple"/>
    <meta:editing-cycles>3</meta:editing-cycles>
    <meta:editing-duration>PT60S</meta:editing-duration>
    <meta:document-statistic meta:page-count="2" meta:paragraph-count="14" meta:word-count="1155" meta:character-count="7496" meta:row-count="52" meta:non-whitespace-character-count="6355"/>
  </office:meta>
</office:document-meta>
</file>